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bodem of de riolering buiten inrichtingen Kolthofsingel tussen huisnrs. 25 en 29 te Almelo, Kolthofsingel 25 7602E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6205</text:p>
            <text:p text:style-name="common-al">Datum afgehandeld:</text:p>
            <text:p text:style-name="common-al">Locatie: Kolthofsingel 25 7602EN Almelo</text:p>
            <text:p text:style-name="common-al">Projectomschrijving: melding lozing in bodem of de riolering buiten inrichtingen Kolthofsingel tussen huisnrs. 25 en 29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904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4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4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26205</meta:user-defined>
    <meta:user-defined meta:name="DCTERMS.abstract">melding lozing in bodem of de riolering buiten inrichtingen Kolthofsingel tussen huisnrs. 25 en 29 te Almelo</meta:user-defined>
    <dc:language>nl</dc:language>
    <meta:user-defined meta:name="OVERHEIDop.locatietype/OVERHEIDop.gebiedsmarkering">Punt</meta:user-defined>
    <meta:user-defined meta:name="DC.title">Wet milieubeheer melding, melding lozing in bodem of de riolering buiten inrichtingen Kolthofsingel tussen huisnrs. 25 en 29 te Almelo, Kolthofsingel 25 7602EN Almelo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047</meta:user-defined>
    <meta:user-defined meta:name="OVERHEIDop.GmbID/DC.identifier">gmb-2022-109047</meta:user-defined>
    <meta:user-defined meta:name="OVERHEIDop.versieInformatie"/>
  </office:meta>
</office:document-meta>
</file>