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schuifdeuren in de voorgevel, Elisabethhof 30 2353EZ Leiderdorp te Leiderdorp LDPZ2022-000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Elisabethhof 30 2353EZ Leiderdorp</text:p>
            <text:p text:style-name="common-al">Zaaknummer: LDPZ2022-000023</text:p>
            <text:p text:style-name="common-al">Datum verzending besluit: 09-03-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0904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4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4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023</meta:user-defined>
    <meta:user-defined meta:name="DCTERMS.abstract">plaatsen van twee schuifdeuren in de voorgevel</meta:user-defined>
    <dc:language>nl</dc:language>
    <meta:user-defined meta:name="OVERHEIDop.locatietype/OVERHEIDop.gebiedsmarkering">Punt</meta:user-defined>
    <meta:user-defined meta:name="DC.title">Verleende omgevingsvergunning voor het plaatsen van twee schuifdeuren in de voorgevel, Elisabethhof 30 2353EZ Leiderdorp te Leiderdorp LDPZ2022-000023</meta:user-defined>
    <meta:user-defined meta:name="DCTERMS.W3CDTF/DCTERMS.available">2022-03-11</meta:user-defined>
    <meta:user-defined meta:name="DCTERMS.W3CDTF/OVERHEIDop.jaargang">2022</meta:user-defined>
    <meta:user-defined meta:name="OVERHEIDop.publicationIssue">109043</meta:user-defined>
    <meta:user-defined meta:name="OVERHEIDop.GmbID/DC.identifier">gmb-2022-109043</meta:user-defined>
    <meta:user-defined meta:name="OVERHEIDop.versieInformatie"/>
  </office:meta>
</office:document-meta>
</file>