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verkrijgen van een ontheffing artikel 35 van de Alcoholwet ten behoeve van de Motorcross - Trimunt in Marum</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Westerkwartier een aanvraag ontvangen voor het verkrijgen van een ontheffing artikel 35 van de Alcoholwet ten behoeve van de Motorcross op locatie Trimunt in Marum. De aanvraag is geregistreerd onder zaaknummer Z202200744.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04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4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4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oor het verkrijgen van een ontheffing artikel 35 van de Alcoholwet ten behoeve van de Motorcross - Trimunt in Marum</meta:user-defined>
    <meta:user-defined meta:name="DCTERMS.W3CDTF/DCTERMS.available">2022-03-11</meta:user-defined>
    <meta:user-defined meta:name="DCTERMS.W3CDTF/OVERHEIDop.jaargang">2022</meta:user-defined>
    <meta:user-defined meta:name="OVERHEIDop.publicationIssue">109042</meta:user-defined>
    <meta:user-defined meta:name="OVERHEIDop.GmbID/DC.identifier">gmb-2022-109042</meta:user-defined>
    <meta:user-defined meta:name="OVERHEIDop.versieInformatie"/>
  </office:meta>
</office:document-meta>
</file>