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Dorpsstraat 9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an 1 april tot en met 29 juni 2022 tijdens de kermissen in Bernheze. </text:p>
            <text:p text:style-name="common-al">Het besluit is verzonden op 10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0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kamperen buiten kampeerterreinen, Dorpsstraat 9, 5472 PH Loosbroe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31</meta:user-defined>
    <meta:user-defined meta:name="OVERHEIDop.GmbID/DC.identifier">gmb-2022-109031</meta:user-defined>
    <meta:user-defined meta:name="OVERHEIDop.versieInformatie"/>
  </office:meta>
</office:document-meta>
</file>