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park 9, 1444HR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Lepelaarpark 9, 1444HR Purmerend. De aanvraag is geregistreerd onder zaaknummer Z2022-0262.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02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2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2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pelaarpark 9, 1444HR Purmerend</meta:user-defined>
    <meta:user-defined meta:name="DCTERMS.W3CDTF/DCTERMS.available">2022-03-11</meta:user-defined>
    <meta:user-defined meta:name="DCTERMS.W3CDTF/OVERHEIDop.jaargang">2022</meta:user-defined>
    <meta:user-defined meta:name="OVERHEIDop.externeBijlage">Dakkapel Lepelaarpark 9 Purmerend|exb-2022-14560</meta:user-defined>
    <meta:user-defined meta:name="OVERHEIDop.publicationIssue">109026</meta:user-defined>
    <meta:user-defined meta:name="OVERHEIDop.GmbID/DC.identifier">gmb-2022-109026</meta:user-defined>
    <meta:user-defined meta:name="OVERHEIDop.versieInformatie"/>
  </office:meta>
</office:document-meta>
</file>