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e Simmerwei 7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Oudwoude de Simmerwei 7, het houden van het jongeren iepenloftspul Peer Gynt op 24,25 en 26 juni en 1,2 en 3 juli 2022 (besluit is verzonden op 9 maart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902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494</meta:user-defined>
    <dc:language>nl</dc:language>
    <meta:user-defined meta:name="OVERHEIDop.locatietype/OVERHEIDop.gebiedsmarkering">Adres</meta:user-defined>
    <meta:user-defined meta:name="DC.title">Evenementenvergunning de Simmerwei 7 Oudwoud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024</meta:user-defined>
    <meta:user-defined meta:name="OVERHEIDop.GmbID/DC.identifier">gmb-2022-109024</meta:user-defined>
    <meta:user-defined meta:name="OVERHEIDop.versieInformatie"/>
  </office:meta>
</office:document-meta>
</file>