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gebruik van geluidsversterkende apparatuur, dorpsplein Molenhoeven, 5472 PX Loosbroe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 verleend voor het gebruik van geluidsversterkende apparatuur op 1 en 2 april 2022 van 13.00 uur tot 23.00 uur tijdens de kermis.  </text:p>
            <text:p text:style-name="common-al">Het besluit is verzonden op 10 maart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6 maart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902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02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02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lgemene Plaatselijke Verordening (APV) ontheffing voor het gebruik van geluidsversterkende apparatuur, dorpsplein Molenhoeven, 5472 PX Loosbroek.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9023</meta:user-defined>
    <meta:user-defined meta:name="OVERHEIDop.GmbID/DC.identifier">gmb-2022-109023</meta:user-defined>
    <meta:user-defined meta:name="OVERHEIDop.versieInformatie"/>
  </office:meta>
</office:document-meta>
</file>