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  Venbergseweg 34, 5551TJ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2 heeft de gemeente een melding ontvangen voor activiteiten waarvoor geen vergunningplicht geldt.</text:p>
            <text:p text:style-name="common-al">De melding betreft locatie, Venbergseweg 34 5551TJ Valkenswaard, en is geregistreerd onder zaaknummer 2022-212010 met omschrijving "Kwalleballen 10 april 2022".</text:p>
            <text:p text:style-name="last-al">De activiteiten uit de melding zijn vergunning 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02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2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12010</meta:user-defined>
    <meta:user-defined meta:name="DCTERMS.abstract">Kwalleballen 10 april 2022</meta:user-defined>
    <dc:language>nl</dc:language>
    <meta:user-defined meta:name="OVERHEIDop.locatietype/OVERHEIDop.gebiedsmarkering">Punt</meta:user-defined>
    <meta:user-defined meta:name="DC.title">Ontvangen melding Evenementenvergunning,  Venbergseweg 34, 5551TJ Valkenswaard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20</meta:user-defined>
    <meta:user-defined meta:name="OVERHEIDop.GmbID/DC.identifier">gmb-2022-109020</meta:user-defined>
    <meta:user-defined meta:name="OVERHEIDop.versieInformatie"/>
  </office:meta>
</office:document-meta>
</file>