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srein 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2 een besluit genomen op de aanvraag met zaaknummer O-2021-0536 voor een omgevingsvergunning voor het oprichten van een bergruimte op locatie Esrein 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902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srein 4 in Hengelo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902</meta:user-defined>
    <meta:user-defined meta:name="OVERHEIDop.GmbID/DC.identifier">gmb-2022-10902</meta:user-defined>
    <meta:user-defined meta:name="OVERHEIDop.versieInformatie"/>
  </office:meta>
</office:document-meta>
</file>