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orpsplein Molenhoeven, 5472 PX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3 april 2022 van 13.00 uur tot 23.00 tijdens de kermis.  </text:p>
            <text:p text:style-name="common-al">Het besluit is verzonden op 10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0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Zondagswet ontheffing voor het gebruik van geluidsversterkende apparatuur en openbare vermakelijkheid, dorpsplein Molenhoeven, 5472 PX Loosbroek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013</meta:user-defined>
    <meta:user-defined meta:name="OVERHEIDop.GmbID/DC.identifier">gmb-2022-109013</meta:user-defined>
    <meta:user-defined meta:name="OVERHEIDop.versieInformatie"/>
  </office:meta>
</office:document-meta>
</file>