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Bellinckhofweg 10: het realiseren van een camping met een sanitair gebouw en het verbreden van e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Bellinckhofweg 10</text:p>
            <text:p text:style-name="common-al">Project: het realiseren van een camping met een sanitair gebouw en het verbreden van een machineberging</text:p>
            <text:p text:style-name="common-al">Verzonden: 09-03-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00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0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0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144</meta:user-defined>
    <meta:user-defined meta:name="DCTERMS.abstract">het realiseren van een camping met een sanitair gebouw en het verbreden van een machineberging</meta:user-defined>
    <dc:language>nl</dc:language>
    <meta:user-defined meta:name="OVERHEIDop.locatietype/OVERHEIDop.gebiedsmarkering">Punt</meta:user-defined>
    <meta:user-defined meta:name="DC.title">Gemeente Dinkelland - verleende omgevingsvergunning - Weerselo, Bellinckhofweg 10: het realiseren van een camping met een sanitair gebouw en het verbreden van een machineberging</meta:user-defined>
    <meta:user-defined meta:name="DCTERMS.W3CDTF/DCTERMS.available">2022-03-17</meta:user-defined>
    <meta:user-defined meta:name="DCTERMS.W3CDTF/OVERHEIDop.jaargang">2022</meta:user-defined>
    <meta:user-defined meta:name="OVERHEIDop.publicationIssue">109003</meta:user-defined>
    <meta:user-defined meta:name="OVERHEIDop.GmbID/DC.identifier">gmb-2022-109003</meta:user-defined>
    <meta:user-defined meta:name="OVERHEIDop.versieInformatie"/>
  </office:meta>
</office:document-meta>
</file>