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monumentale woning, Janzenstraat 69, 1781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zenstraat 69, 1781RB Den Helder: het plaatsen van een aanbouw aan de monumentale woning</text:p>
            <text:p text:style-name="common-al">Datum ontvangst: 17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aanbouw aan de monumentale woning op locatie Janzenstraat 69, 1781RB Den Helder</meta:user-defined>
    <dc:language>nl</dc:language>
    <meta:user-defined meta:name="OVERHEIDop.locatietype/OVERHEIDop.gebiedsmarkering">Punt</meta:user-defined>
    <meta:user-defined meta:name="DC.title">Aangevraagde omgevingsvergunning plaatsen van een aanbouw aan de monumentale woning, Janzenstraat 69, 1781RB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001</meta:user-defined>
    <meta:user-defined meta:name="OVERHEIDop.GmbID/DC.identifier">gmb-2022-109001</meta:user-defined>
    <meta:user-defined meta:name="OVERHEIDop.versieInformatie"/>
  </office:meta>
</office:document-meta>
</file>