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, Rijnkade 5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90</text:p>
            <text:p text:style-name="common-al">OLO-nummer: 6625109</text:p>
            <text:p text:style-name="common-al">Datum indiening: 30-12-2021</text:p>
            <text:p text:style-name="common-al">Omschrijving: het vervangen van de kozijnen</text:p>
            <text:p text:style-name="last-al">Adres: Rijnkade 54 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kozijnen, Rijnkade 54 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00</meta:user-defined>
    <meta:user-defined meta:name="OVERHEIDop.GmbID/DC.identifier">gmb-2022-10900</meta:user-defined>
    <meta:user-defined meta:name="OVERHEIDop.versieInformatie"/>
  </office:meta>
</office:document-meta>
</file>