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bullet text:bullet-char="•" text:level="1">
        <style:list-level-properties text:min-label-width="10mm"/>
      </text:list-level-style-bullet>
    </text:list-style>
    <text:list-style style:name="id1-3-2-2-2-5-3-3-3-1">
      <text:list-level-style-bullet text:bullet-char="•" text:level="1">
        <style:list-level-properties text:min-label-width="10mm"/>
      </text:list-level-style-bullet>
    </text:list-style>
    <text:list-style style:name="id1-3-2-2-2-5-3-3-3-2">
      <text:list-level-style-bullet text:bullet-char="•" text:level="1">
        <style:list-level-properties text:min-label-width="10mm"/>
      </text:list-level-style-bullet>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3-3-7">
      <text:list-level-style-bullet style:num-suffix="" text:bullet-char="​" text:level="1">
        <style:list-level-properties text:min-label-width="10mm"/>
      </text:list-level-style-bullet>
    </text:list-style>
    <text:list-style style:name="id1-3-2-2-5-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et maatschappelijke ondersteuning gemeente Súdwest-Fryslân 2022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Wet maatschappelijke ondersteuning 2015 en de Verordening maatschappelijke ondersteuning gemeente Súdwest-Fryslân 2022;</text:p>
            <text:p text:style-name="al"/>
            <text:p text:style-name="al">b e s l u i t :</text:p>
            <text:p text:style-name="al"/>
            <text:p text:style-name="al">vast te stellen de Nadere regels maatschappelijke ondersteuning gemeente Súdwest-Fryslân 2022</text:p>
            <text:p text:style-name="al"/>
            <text:p text:style-name="al">Deze nadere regels bestaan uit:</text:p>
            <text:p text:style-name="al">Algemeen Begripsbepalingen</text:p>
            <text:p text:style-name="al">Hoofdstuk 1 Vormen van ondersteuning</text:p>
            <text:p text:style-name="al">Hoofdstuk 2 Toegang tot voorzieningen</text:p>
            <text:p text:style-name="al">Hoofdstuk 3 Persoonsgebonden budget</text:p>
            <text:p text:style-name="al">Hoofdstuk 4 Hulp bij het huishouden</text:p>
            <text:p text:style-name="al">Hoofdstuk 5 Bijdrage voor een algemene voorziening</text:p>
            <text:p text:style-name="al">Hoofdstuk 6 Eigen bijdrage voor een maatwerkvoorziening</text:p>
            <text:p text:style-name="al">Hoofdstuk 7 Bepalen van de kostprijs van een maatwerkvoorziening</text:p>
            <text:p text:style-name="al">Hoofdstuk 8 Stallingsvoorzieningen scootmobielen</text:p>
            <text:p text:style-name="al">Hoofdstuk 9 Tegemoetkoming in diverse kosten</text:p>
            <text:p text:style-name="al">Hoofdstuk 10 Tegemoetkoming meerkosten personen met een beperking of chronische problemen</text:p>
            <text:p text:style-name="al">Hoofdstuk 11 Gebruikelijke hulp en informele hulp</text:p>
            <text:p text:style-name="al">Hoofdstuk 12 Mantelzorgers</text:p>
            <text:p text:style-name="al">Hoofdstuk 13 Het betrekken van ingezetenen bij het beleid</text:p>
            <text:p text:style-name="al">Hoofdstuk 14 Citeertitel en overige bepalingen</text:p>
            <text:p text:style-name="al">Toelichting</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 </text:p>
              <text:p text:style-name="al">Alle begrippen die in deze nadere regels worden gebruikt en niet nader worden omschreven, hebben dezelfde betekenis als in de Wet maatschappelijke ondersteuning 2015 (Wmo 2015) en de Verordening maatschappelijke ondersteuning gemeente Súdwest-Fryslân 2022.</text:p>
              <text:p text:style-name="al">In deze nadere regels en de daarop berustende bepalingen wordt verstaan onder:</text:p>
              <text:list text:style-name="id1-3-2-2-1-2-4">
                <text:list-item text:style-override="id1-3-2-2-1-2-4-1">
                  <text:number>a.</text:number>
                  <text:p text:style-name="al">algemene voorziening: aanbod van diensten of activiteiten dat, zonder voorafgaand onderzoek naar de behoeften, persoonskenmerken en mogelijkheden van de gebruikers, toegankelijk is en gericht op maatschappelijke ondersteuning; </text:p>
                </text:list-item>
                <text:list-item text:style-override="id1-3-2-2-1-2-4-2">
                  <text:number>b.</text:number>
                  <text:p text:style-name="al">algemeen gebruikelijke voorziening: voorziening die niet speciaal is bedoeld voor mensen met een beperking, die daadwerkelijk beschikbaar is, die een passende bijdrage levert aan het realiseren van een situatie waarin de cliënt in staat is tot zelfredzaamheid en die financieel gedragen kan worden met een inkomen op minimumniveau;</text:p>
                </text:list-item>
                <text:list-item text:style-override="id1-3-2-2-1-2-4-3">
                  <text:number>c.</text:number>
                  <text:p text:style-name="al">beleidsplan: door de gemeenteraad vastgesteld plan als bedoeld in artikel 2.1.2 van de wet;</text:p>
                </text:list-item>
                <text:list-item text:style-override="id1-3-2-2-1-2-4-4">
                  <text:number>d.</text:number>
                  <text:p text:style-name="al">besluit: Uitvoeringsbesluit Wmo 2015 (landelijk)</text:p>
                </text:list-item>
                <text:list-item text:style-override="id1-3-2-2-1-2-4-5">
                  <text:number>e.</text:number>
                  <text:p text:style-name="al">bijdrage: bijdrage in de kosten als bedoeld in de artikelen 2.1.4, eerste lid, en 2.1.4a van de wet;</text:p>
                </text:list-item>
                <text:list-item text:style-override="id1-3-2-2-1-2-4-6">
                  <text:number>f.</text:number>
                  <text:p text:style-name="al">cliënt: inwoner van de gemeente die een hulpvraag heeft; </text:p>
                </text:list-item>
                <text:list-item text:style-override="id1-3-2-2-1-2-4-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8">
                  <text:number>h.</text:number>
                  <text:p text:style-name="al">deskundige: professional die deel uitmaakt van het gebiedsteam dan wel een extern gekwalificeerde professional; </text:p>
                </text:list-item>
                <text:list-item text:style-override="id1-3-2-2-1-2-4-9">
                  <text:number>i.</text:number>
                  <text:p text:style-name="al">extern gekwalificeerde professional: door het college aangewezen onafhankelijke professional die op afroep beschikbaar is voor advisering aan het gebiedsteam;</text:p>
                </text:list-item>
                <text:list-item text:style-override="id1-3-2-2-1-2-4-10">
                  <text:number>j.</text:number>
                  <text:p text:style-name="al">gebiedsteam: namens het college de toegang voor alle inwoners met vragen op het gebied van zorg, werk en inkomen, jeugd en gezin.</text:p>
                </text:list-item>
                <text:list-item text:style-override="id1-3-2-2-1-2-4-11">
                  <text:number>k.</text:number>
                  <text:p text:style-name="al">gebruikelijke hulp: de normale, dagelijkse zorg die naar algemeen aanvaarde opvattingen in redelijkheid mag worden verwacht van de ouders, inwonende kinderen of huisgenoten, zoals vastgelegd in de Richtlijn Gebruikelijke Zorg (Bijlage 1) </text:p>
                </text:list-item>
                <text:list-item text:style-override="id1-3-2-2-1-2-4-12">
                  <text:number>l.</text:number>
                  <text:p text:style-name="al">gesprek: gesprek in het kader van het onderzoek als bedoeld in artikel 2.3.2, eerste lid, van de wet;</text:p>
                </text:list-item>
                <text:list-item text:style-override="id1-3-2-2-1-2-4-13">
                  <text:number>m.</text:number>
                  <text:p text:style-name="al">hulpvraag: behoefte aan maatschappelijke ondersteuning als bedoeld in artikel 2.3.2, eerste lid, van de wet;</text:p>
                </text:list-item>
                <text:list-item text:style-override="id1-3-2-2-1-2-4-14">
                  <text:number>n.</text:number>
                  <text:p text:style-name="al">informele hulp: ondersteuning die met een vergoeding vanuit het persoonsgebonden budget geboden wordt door een persoon die niet formele ondersteuning biedt, zoals een persoon uit het sociaal netwerk van de cliënt of een beroepskracht niet zijnde een deskundige;</text:p>
                </text:list-item>
                <text:list-item text:style-override="id1-3-2-2-1-2-4-15">
                  <text:number>o.</text:number>
                  <text:p text:style-name="al">leefeenheid: alle bewoners die hun hoofdverblijf op één adres hebben én samen een duurzame huishouding voeren;</text:p>
                </text:list-item>
                <text:list-item text:style-override="id1-3-2-2-1-2-4-16">
                  <text:number>p.</text:number>
                  <text:p text:style-name="al">maatwerkvoorziening: op de behoeften, persoonskenmerken en mogelijkheden van een persoon afgestemd geheel van diensten, hulpmiddelen, woningaanpassingen en andere maatregelen; </text:p>
                </text:list-item>
                <text:list-item text:style-override="id1-3-2-2-1-2-4-17">
                  <text:number>q.</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18">
                  <text:number>r.</text:number>
                  <text:p text:style-name="al">mantelzorger: een natuurlijk persoon die – niet in het kader van een hulpverlenend beroep – onbetaald zorg verleent aan een hulpbehoevende, uit diens directe sociale omgeving waarbij de zorgverlening voortvloeit uit de sociale relatie;</text:p>
                </text:list-item>
                <text:list-item text:style-override="id1-3-2-2-1-2-4-19">
                  <text:number>s.</text:number>
                  <text:p text:style-name="al">melding: melding aan het college als bedoeld in artikel 2.3.2, eerste lid, van de wet;</text:p>
                </text:list-item>
                <text:list-item text:style-override="id1-3-2-2-1-2-4-20">
                  <text:number>t.</text:number>
                  <text:p text:style-name="al">ondersteuningsplan: plan betreffende de verlening van maatschappelijke ondersteuning conform artikel 2.3.2 van de wet; hierin wordt onder andere het beoogde resultaat van de ondersteuning opgenomen;</text:p>
                </text:list-item>
                <text:list-item text:style-override="id1-3-2-2-1-2-4-21">
                  <text:number>u.</text:number>
                  <text:p text:style-name="al">persoonlijk plan: een door de bewoner opgesteld plan met een omschrijving van de situatie en de mogelijkheden en onmogelijkheden die de bewoner heeft bij het oplossen van zijn beperking in zelfredzaamheid of participatie of problemen bij het zich handhaven in de samenleving;</text:p>
                </text:list-item>
                <text:list-item text:style-override="id1-3-2-2-1-2-4-22">
                  <text:number>v.</text:number>
                  <text:p text:style-name="al">pgb: persoonsgebonden budget als bedoeld in artikel 1.1.1 van de wet;</text:p>
                </text:list-item>
                <text:list-item text:style-override="id1-3-2-2-1-2-4-23">
                  <text:number>w.</text:number>
                  <text:p text:style-name="al">sociaal netwerk: personen uit de huiselijke kring en andere personen met wie de hulpvrager een sociale relatie onderhoudt, waaronder familieleden, goede buren, vrienden en goede kennissen;</text:p>
                </text:list-item>
                <text:list-item text:style-override="id1-3-2-2-1-2-4-24">
                  <text:number>x.</text:number>
                  <text:p text:style-name="al">uitvoeringsplan: een door de zorgaanbieder opgesteld plan waarin concreet wordt beschreven hoe de doelen en resultaten om te komen tot zelfredzaamheid en participatie -zoals vastgesteld in het ondersteuningsplan – worden behaald;</text:p>
                </text:list-item>
                <text:list-item text:style-override="id1-3-2-2-1-2-4-25">
                  <text:number>y.</text:number>
                  <text:p text:style-name="al">verordening: verordening maatschappelijke ondersteuning gemeente Súdwest-Fryslân 2022;</text:p>
                </text:list-item>
                <text:list-item text:style-override="id1-3-2-2-1-2-4-26">
                  <text:number>z.</text:number>
                  <text:p text:style-name="al">voorliggende voorziening: voorziening op basis van een andere wet dan de Wet maatschappelijke ondersteuning 2015;</text:p>
                </text:list-item>
                <text:list-item text:style-override="id1-3-2-2-1-2-4-27">
                  <text:number>aa.</text:number>
                  <text:p text:style-name="al">wet: Wet maatschappelijke ondersteuning 2015 (Wmo 2015);</text:p>
                </text:list-item>
                <text:list-item text:style-override="id1-3-2-2-1-2-4-28">
                  <text:number>bb.</text:number>
                  <text:p text:style-name="al">zaak: fysieke voorziening zoals een hulpmiddel of een woningaanpassing;</text:p>
                </text:list-item>
                <text:list-item text:style-override="id1-3-2-2-1-2-4-29">
                  <text:number>cc.</text:number>
                  <text:p text:style-name="al">zorgontvanger: een natuurlijk persoon, woonachtig in de gemeente Súdwest-Fryslân, die onbetaald zorg krijgt van een mantelzorger.</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Vormen van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formatie en advies</text:p>
              <text:p text:style-name="al">Ondersteuning geboden door het gebiedsteam in de vorm van informatie, advies en algemene ondersteuning. Dit draagt bij aan het versterken van de zelfredzaamheid en participatie en het krijgen van een zo integraal mogelijke dienstverlening. Hierbij wordt waar mogelijk verwezen naar voorliggende en algemene voorzieningen. Het betreft een vrij toegankelijke ondersteuningsvorm.</text:p>
              <text:p text:style-name="al"/>
            </text:section>
            <text:section text:name="artikel_id1-3-2-2-2-4" text:style-name="artikel">
              <text:p text:style-name="artikel_kop_titel"><text:span text:style-name="artikel_kop_label">Artikel</text:span> <text:span text:style-name="artikel_kop_nr">3</text:span> Mantelzorgondersteuning</text:p>
              <text:p text:style-name="al">Ondersteuning ten behoeve van de mantelzorger met als doel het blijvend kunnen bieden van de mantelzorg en het voorkomen van overbelasting van de mantelzorger. Hieronder valt bijvoorbeeld respijtzorg.</text:p>
              <text:p text:style-name="al"/>
            </text:section>
            <text:section text:name="artikel_id1-3-2-2-2-5" text:style-name="artikel">
              <text:p text:style-name="artikel_kop_titel"><text:span text:style-name="artikel_kop_label">Artikel</text:span> <text:span text:style-name="artikel_kop_nr">4</text:span> Individuele maatwerkvoorziening</text:p>
              <text:p text:style-name="al">In het Productenboek Maatwerkvoorzieningen worden de verschillende maatwerkvoorzieningen Wmo 2015 beschreven. Het betreft de volgende voorzieningen:</text:p>
              <text:list text:style-name="id1-3-2-2-2-5-3">
                <text:list-item text:style-override="id1-3-2-2-2-5-3-1">
                  <text:number>1.</text:number>
                  <text:p text:style-name="al">Hulp bij het Huishouden: schoonmaakwerkzaamheden om tot een schoon en leefbaar huis te komen, (ondersteuning bij) regievoering over het huishouden, wasverzorging om er voor te zorgen dat de cliënt over schone en draagbare kleding beschikt, maaltijdverzorging in de vorm van klaarzetten van de broodmaaltijd(en) en het opwarmen van de warme maaltijd, opvang en/of verzorging van kinderen/volwassen huisgenoten. Zie het Normenkader HHM en de uitwerking hiervan in Bijlage II – Normtijden hulp bij huishouden.</text:p>
                </text:list-item>
                <text:list-item text:style-override="id1-3-2-2-2-5-3-2">
                  <text:number>2.</text:number>
                  <text:p text:style-name="al">Individuele begeleiding:</text:p>
                  <text:list text:style-name="id1-3-2-2-2-5-3-2-3">
                    <text:list-item text:style-override="id1-3-2-2-2-5-3-2-3-1">
                      <text:number>•</text:number>
                      <text:p text:style-name="al">Individuele begeleiding Basis: activiteiten gericht op het bevorderen, behouden of compenseren van de zelfredzaamheid en de participatie van de cliënt om achteruitgang in de zelfregie te voorkomen.</text:p>
                    </text:list-item>
                    <text:list-item text:style-override="id1-3-2-2-2-5-3-2-3-2">
                      <text:number>•</text:number>
                      <text:p text:style-name="al">Individuele begeleiding Plus (specialistisch): het bevorderen, behouden of compenseren van zelfredzaamheid en participatie, waarbij sprake is van overname van de regie van het dagelijks leven. </text:p>
                    </text:list-item>
                  </text:list>
                </text:list-item>
                <text:list-item text:style-override="id1-3-2-2-2-5-3-3">
                  <text:number>3.</text:number>
                  <text:p text:style-name="al">Dagbesteding:</text:p>
                  <text:list text:style-name="id1-3-2-2-2-5-3-3-3">
                    <text:list-item text:style-override="id1-3-2-2-2-5-3-3-3-1">
                      <text:number>•</text:number>
                      <text:p text:style-name="al">Dagbesteding Basis: het aanleren en onderhouden van vaardigheden op een activerende, educatieve en belevingsgerichte manier. Gericht op het behouden en/of bevorderen van de zelfredzaamheid en participatie.</text:p>
                    </text:list-item>
                    <text:list-item text:style-override="id1-3-2-2-2-5-3-3-3-2">
                      <text:number>•</text:number>
                      <text:p text:style-name="al">Dagbesteding Plus: een intensieve vorm van ondersteuning op een activerende, educatieve en belevingsgerichte manier. Hierbij is gedurende de dagbesteding directe nabijheid van gespecialiseerde zorg, ondersteuning en/of toezicht nodig.</text:p>
                    </text:list-item>
                  </text:list>
                </text:list-item>
                <text:list-item text:style-override="id1-3-2-2-2-5-3-4">
                  <text:number>4.</text:number>
                  <text:p text:style-name="al">Persoonlijke verzorging: persoonlijke verzorging vanuit de Wmo 2015 betreft het begeleiden bij de persoonlijke verzorging door de cliënt zelf en het regisseren hiervan door een begeleider. </text:p>
                </text:list-item>
                <text:list-item text:style-override="id1-3-2-2-2-5-3-5">
                  <text:number>5.</text:number>
                  <text:p text:style-name="al">Vervoersvoorziening: ondersteuning ten behoeve van het kunnen verplaatsen op korte of langere afstanden.</text:p>
                </text:list-item>
                <text:list-item text:style-override="id1-3-2-2-2-5-3-6">
                  <text:number>6.</text:number>
                  <text:p text:style-name="al">Rolstoel: hulpmiddel ter ondersteuning van het kunnen verplaatsen in of om de woning en/of korte afstanden.</text:p>
                </text:list-item>
                <text:list-item text:style-override="id1-3-2-2-2-5-3-7">
                  <text:number>7.</text:number>
                  <text:p text:style-name="al">Woonvoorziening: ondersteuning in de vorm van een aanpassing van de woning, woningsanering of verhuiskostenvergoeding ter compensatie van belemmeringen die de bewoner aan zijn woning ondervindt bij het voeren van het huishouden.</text:p>
                </text:list-item>
                <text:list-item text:style-override="id1-3-2-2-2-5-3-8">
                  <text:number>8.</text:number>
                  <text:p text:style-name="al">Kortdurend verblijf: kortdurend verblijf in de vorm van respijtzorg, om de mantelzorger te ontlasten.</text:p>
                </text:list-item>
                <text:list-item text:style-override="id1-3-2-2-2-5-3-9">
                  <text:number>9.</text:number>
                  <text:p text:style-name="al">Beschermd wonen: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De centrumgemeente Leeuwarden doet de uitvoering van deze voorziening voor de gemeente Súdwest-Fryslân. Alleen de toegang gaat via de gebiedsteams van de gemeente Súdwest-Fryslân. Voor een nadere toelichting wordt verwezen naar het beleid van de centrumgemeente. Dit geldt ook voor de vormen van ondersteuning ThuisPLUS en Opvang.</text:p>
                </text:list-item>
                <text:list-item text:style-override="id1-3-2-2-2-5-3-10">
                  <text:number>10.</text:number>
                  <text:p text:style-name="al">ThuisPLUS: Beschermd wonen thuis bij de cliënt die zelfstandig woont.</text:p>
                </text:list-item>
                <text:list-item text:style-override="id1-3-2-2-2-5-3-11">
                  <text:number>11.</text:number>
                  <text:p text:style-name="al">Opvang: het bieden van een tijdelijk en veilig onderdak, begeleiding, informatie en advies aan een cliënt die, door één of meerdere problemen, al dan niet gedwongen de thuissituatie heeft verlaten. Opvang betreft deels een algemene voorziening en deels een individuele maatwerkvoorziening. De centrumgemeente Leeuwarden voert dit uit voor de gemeente Súdwest-Fryslâ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Toegang tot voorzien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Melding</text:p>
              <text:list text:style-name="id1-3-2-2-3-3-2">
                <text:list-item text:style-override="id1-3-2-2-3-3-2-1">
                  <text:number>1.</text:number>
                  <text:p text:style-name="al">Een hulpvraag kan door of namens een cliënt bij het gebiedsteam worden gemeld.</text:p>
                </text:list-item>
                <text:list-item text:style-override="id1-3-2-2-3-3-2-2">
                  <text:number>2.</text:number>
                  <text:p text:style-name="al">De melding is vormvrij. Dat betekent dat de melding op alle denkbare manieren kan worden gedaan.</text:p>
                </text:list-item>
                <text:list-item text:style-override="id1-3-2-2-3-3-2-3">
                  <text:number>3.</text:number>
                  <text:p text:style-name="al">Een melding voor een taxipas of een enkelvoudige woningaanpassing wordt als aanvraag beschouwd. De aanvraag kan worden ingediend met de daarvoor ontwikkelde formulieren. </text:p>
                </text:list-item>
                <text:list-item text:style-override="id1-3-2-2-3-3-2-4">
                  <text:number>4.</text:number>
                  <text:p text:style-name="al">In afwijking van lid 1 kan een melding voor hulp bij het huishouden rechtstreeks bij een gecontracteerde zorgaanbieder voor hulp bij het huishouden worden gedaan. Deze gecontracteerde aanbieders zijn gemandateerd om het onderzoek naar de behoefte om huishoudelijke hulp te verrichten. </text:p>
                </text:list-item>
                <text:list-item text:style-override="id1-3-2-2-3-3-2-5">
                  <text:number>5.</text:number>
                  <text:p text:style-name="al">Na ontvangst van de melding als bedoeld in het eerste lid wordt beoordeeld of de melding door het gebiedsteam moet worden opgepakt of dat deze doorgestuurd moet worden naar een zorgaanbieder of andere organisatie of afdeling.</text:p>
                </text:list-item>
                <text:list-item text:style-override="id1-3-2-2-3-3-2-6">
                  <text:number>6.</text:number>
                  <text:p text:style-name="al">De cliënt en/of diens gemachtigde wordt op de hoogte gesteld van de ontvangst van de melding en wordt geïnformeerd over het vervolgtraject. </text:p>
                </text:list-item>
                <text:list-item text:style-override="id1-3-2-2-3-3-2-7">
                  <text:number>7.</text:number>
                  <text:p text:style-name="al">Indien de melding aanleiding is tot het verrichten van een onderzoek wordt de cliënt erop gewezen dat de cliënt zich kan laten bijstaan door een onafhankelijke cliëntondersteuner of door een ander vertrouwd persoon (familie, buren, mantelzorger of anderszins). </text:p>
                </text:list-item>
              </text:list>
              <text:p text:style-name="al"/>
            </text:section>
            <text:section text:name="artikel_id1-3-2-2-3-4" text:style-name="artikel">
              <text:p text:style-name="artikel_kop_titel"><text:span text:style-name="artikel_kop_label">Artikel</text:span> <text:span text:style-name="artikel_kop_nr">6</text:span> Onderzoek</text:p>
              <text:list text:style-name="id1-3-2-2-3-4-2">
                <text:list-item text:style-override="id1-3-2-2-3-4-2-1">
                  <text:number>1.</text:number>
                  <text:p text:style-name="al">Tijdens een onderzoek naar de ondersteuningsbehoefte vindt er een gesprek (keukentafelgesprek) plaats met de cliënt, eventueel bijgestaan door een onafhankelijke cliëntondersteuner of een ander vertrouwd persoon (familie, buren, mantelzorger of anderszins).</text:p>
                </text:list-item>
                <text:list-item text:style-override="id1-3-2-2-3-4-2-2">
                  <text:number>2.</text:number>
                  <text:p text:style-name="al">Het college verzamelt alle gegevens die nodig zijn om een zorgvuldig en uitgebreid onderzoek te verrichten. De cliënt verschaft het college de gegevens die nodig zijn voor het onderzoek. Indien de cliënt een persoonlijk plan heeft ingediend wordt dit bij het onderzoek betrokken.</text:p>
                </text:list-item>
                <text:list-item text:style-override="id1-3-2-2-3-4-2-3">
                  <text:number>3.</text:number>
                  <text:p text:style-name="al">In afwijking van lid 2 kan in overleg met de cliënt worden afgezien van het verrichten van een onderzoek als de cliënt en diens ondersteuningsbehoefte genoegzaam bekend zijn bij het college.</text:p>
                </text:list-item>
                <text:list-item text:style-override="id1-3-2-2-3-4-2-4">
                  <text:number>4.</text:number>
                  <text:p text:style-name="al">Het onderzoek wordt verricht volgens de hieronder genoemde stappen. Indien specifieke (medische) deskundigheid nodig is wordt een (onafhankelijk) deskundige ingeschakeld.</text:p>
                  <text:list text:style-name="id1-3-2-2-3-4-2-4-3">
                    <text:list-item text:style-override="id1-3-2-2-3-4-2-4-3-1">
                      <text:number>a.</text:number>
                      <text:p text:style-name="al">Stel de hulpvraag vast: waar heeft de cliënt hulp of ondersteuning bij nodig;</text:p>
                    </text:list-item>
                    <text:list-item text:style-override="id1-3-2-2-3-4-2-4-3-2">
                      <text:number>b.</text:number>
                      <text:p text:style-name="al">Breng de problemen of beperkingen van de cliënt gedetailleerd in kaart: wat zijn de beperkingen die leiden tot een verminderde zelfredzaamheid of maatschappelijke participatie;</text:p>
                    </text:list-item>
                    <text:list-item text:style-override="id1-3-2-2-3-4-2-4-3-3">
                      <text:number>c.</text:number>
                      <text:p text:style-name="al">Welke hulp of ondersteuning is nodig om de problemen te verminderen of weg te nemen;</text:p>
                    </text:list-item>
                    <text:list-item text:style-override="id1-3-2-2-3-4-2-4-3-4">
                      <text:number>d.</text:number>
                      <text:p text:style-name="al">Welke problemen kunnen worden opgelost vanuit de eigen mogelijkheden (eigen kracht) van de cliënt, met algemeen gebruikelijke voorzieningen, hulp van personen in het sociaal netwerk of mantelzorgers;</text:p>
                    </text:list-item>
                    <text:list-item text:style-override="id1-3-2-2-3-4-2-4-3-5">
                      <text:number>e.</text:number>
                      <text:p text:style-name="al">Voor resterende problemen die niet kunnen worden opgelost wordt in overleg met cliënt gezocht naar een passende maatwerkvoorziening.</text:p>
                    </text:list-item>
                  </text:list>
                </text:list-item>
                <text:list-item text:style-override="id1-3-2-2-3-4-2-5">
                  <text:number>5.</text:number>
                  <text:p text:style-name="al">Als de ondersteuningsbehoefte enkel hulp bij het huishouden betreft verricht de zorgaanbieder het onderzoek. De zorgaanbieder gebruikt het Normenkader HHM en de uitwerking hiervan in Bijlage II – Normtijden hulp bij huishouden, om de omvang van de behoefte aan hulp bij het huishouden vast te stellen. </text:p>
                </text:list-item>
              </text:list>
              <text:p text:style-name="al"/>
            </text:section>
            <text:section text:name="artikel_id1-3-2-2-3-5" text:style-name="artikel">
              <text:p text:style-name="artikel_kop_titel"><text:span text:style-name="artikel_kop_label">Artikel</text:span> <text:span text:style-name="artikel_kop_nr">7</text:span> Het (keukentafel)gesprek</text:p>
              <text:list text:style-name="id1-3-2-2-3-5-2">
                <text:list-item text:style-override="id1-3-2-2-3-5-2-1">
                  <text:number>1.</text:number>
                  <text:p text:style-name="al">Het gesprek in het kader van het onderzoek wordt gevoerd met de cliënt, eventueel bijgestaan door een vertegenwoordiger, cliëntondersteuner of mantelzorger.</text:p>
                </text:list-item>
                <text:list-item text:style-override="id1-3-2-2-3-5-2-2">
                  <text:number>2.</text:number>
                  <text:p text:style-name="al">Tijdens het gesprek worden de onderwerpen besproken die zijn opgenomen in artikel 2.2 van de verordening en artikel 6 van de Nadere regels.</text:p>
                </text:list-item>
                <text:list-item text:style-override="id1-3-2-2-3-5-2-3">
                  <text:number>3.</text:number>
                  <text:p text:style-name="al">Van het gesprek wordt een verslag gemaakt. </text:p>
                </text:list-item>
                <text:list-item text:style-override="id1-3-2-2-3-5-2-4">
                  <text:number>4.</text:number>
                  <text:p text:style-name="al">Als de ondersteuningsbehoefte enkel hulp bij het huishouden betreft wordt het gesprek met de cliënt gevoerd met een medewerker van de zorgaanbieder voor hulp bij het huishouden. De zorgaanbieder maakt een uitvoeringsplan en stuurt dit binnen 25 werkdagen na ontvangst van de melding naar het college. </text:p>
                </text:list-item>
                <text:list-item text:style-override="id1-3-2-2-3-5-2-5">
                  <text:number>5.</text:number>
                  <text:p text:style-name="al">Als er niet alleen hulp bij het huishouden, maar ook begeleiding nodig is, maakt het college een ondersteuningsplan in verband met de begeleiding. </text:p>
                </text:list-item>
              </text:list>
              <text:p text:style-name="al"/>
            </text:section>
            <text:section text:name="artikel_id1-3-2-2-3-6" text:style-name="artikel">
              <text:p text:style-name="artikel_kop_titel"><text:span text:style-name="artikel_kop_label">Artikel</text:span> <text:span text:style-name="artikel_kop_nr">8</text:span> Ondersteuningsplan</text:p>
              <text:list text:style-name="id1-3-2-2-3-6-2">
                <text:list-item text:style-override="id1-3-2-2-3-6-2-1">
                  <text:number>1.</text:number>
                  <text:p text:style-name="al">De bevindingen van het onderzoek worden vastgelegd in een ondersteuningsplan. Het ondersteuningsplan is daarmee een verslag van het onderzoek naar de ondersteuningsbehoefte van de cliënt.</text:p>
                </text:list-item>
                <text:list-item text:style-override="id1-3-2-2-3-6-2-2">
                  <text:number>2.</text:number>
                  <text:p text:style-name="al">Het ondersteuningsplan wordt binnen 6 weken na de melding in tweevoud aan de cliënt toegestuurd, tezamen met een begeleidende brief waarin cliënt wordt verzocht het ondersteuningsplan ondertekend retour te sturen. Als de gestelde termijn niet haalbaar is wordt de cliënt hiervan op de hoogte gesteld.</text:p>
                </text:list-item>
                <text:list-item text:style-override="id1-3-2-2-3-6-2-3">
                  <text:number>3.</text:number>
                  <text:p text:style-name="al">De cliënt kan bij retourzending van het ondertekende ondersteuningsplan aangeven dat hij het eens is met de conclusies van het onderzoek. Ook kan de cliënt aangeven op welke punten hij het niet eens is met de conclusie van het onderzoek en uitleggen waarom hij het er niet mee eens is. De cliënt tekent het ondersteuningsplan in dat geval voor niet akkoord en stuurt het retour.</text:p>
                </text:list-item>
                <text:list-item text:style-override="id1-3-2-2-3-6-2-4">
                  <text:number>4.</text:number>
                  <text:p text:style-name="al">De zienswijze van de cliënt wordt meegenomen en het ondersteuningsplan wordt aangepast als hieruit blijkt dat er feitelijke onjuistheden instaan.</text:p>
                </text:list-item>
                <text:list-item text:style-override="id1-3-2-2-3-6-2-5">
                  <text:number>5.</text:number>
                  <text:p text:style-name="al">Als blijkt dat er (ook) begeleiding nodig is wordt het ondersteuningsplan doorgestuurd naar de zorgaanbieder. Deze stelt het uitvoeringsplan op. Dit uitvoeringsplan moet eveneens door de cliënt worden ondertekend. </text:p>
                </text:list-item>
              </text:list>
              <text:p text:style-name="al"/>
            </text:section>
            <text:section text:name="artikel_id1-3-2-2-3-7" text:style-name="artikel">
              <text:p text:style-name="artikel_kop_titel"><text:span text:style-name="artikel_kop_label">Artikel</text:span> <text:span text:style-name="artikel_kop_nr">9</text:span> Aanvraag</text:p>
              <text:list text:style-name="id1-3-2-2-3-7-2">
                <text:list-item text:style-override="id1-3-2-2-3-7-2-1">
                  <text:number>1.</text:number>
                  <text:p text:style-name="al">De cliënt of zijn mantelzorger, wettelijke vertegenwoordiger of hulpverlener kan een aanvraag voor een maatwerkvoorziening schriftelijk indienen bij het college.</text:p>
                </text:list-item>
                <text:list-item text:style-override="id1-3-2-2-3-7-2-2">
                  <text:number>2.</text:number>
                  <text:p text:style-name="al">Het door de cliënt ondertekende ondersteuningsplan kan als aanvraag worden aangemerkt.</text:p>
                </text:list-item>
                <text:list-item text:style-override="id1-3-2-2-3-7-2-3">
                  <text:number>3.</text:number>
                  <text:p text:style-name="al">Voor de maatwerkvoorzieningen taxipas en een enkelvoudige woningaanpassing is een (digitaal) aanvraagformulier ontwikkeld.</text:p>
                </text:list-item>
              </text:list>
              <text:p text:style-name="al"/>
            </text:section>
            <text:section text:name="artikel_id1-3-2-2-3-8" text:style-name="artikel">
              <text:p text:style-name="artikel_kop_titel"><text:span text:style-name="artikel_kop_label">Artikel</text:span> <text:span text:style-name="artikel_kop_nr">10</text:span> Beschikking</text:p>
              <text:list text:style-name="id1-3-2-2-3-8-2">
                <text:list-item text:style-override="id1-3-2-2-3-8-2-1">
                  <text:number>1.</text:number>
                  <text:p text:style-name="al">Op de aanvraag voor een individuele maatwerkvoorziening ontvangt de cliënt binnen 40 werkdagen na ontvangst van de melding een beschikking van het college. Het college kan van deze termijn afwijken, indien voor het verstrekken van een maatwerkvoorziening advies van een extern gekwalificeerde professional nodig is, of dat zij dit nodig acht in verband met een zorgvuldig tot stand gekomen ondersteuningsplan. De cliënt wordt van een dergelijk uitstel tijdig in kennis gesteld.</text:p>
                </text:list-item>
                <text:list-item text:style-override="id1-3-2-2-3-8-2-2">
                  <text:number>2.</text:number>
                  <text:p text:style-name="al">Uit de beschikking volgt voor de cliënt duidelijk welke rechten en plichten hij krijgt. Daartoe wordt in de beschikking waarbij een maatwerkvoorziening wordt getroffen opgenomen welke vorm van ondersteuning wordt toegekend, welke doelen en resultaten hiermee worden beoogd, welke zorgaanbieder de ondersteuning zal bieden, voor welke periode, met welke frequentie en met welke omvang (aantal uren/minuten) de ondersteuning zal worden verleend. </text:p>
                </text:list-item>
                <text:list-item text:style-override="id1-3-2-2-3-8-2-3">
                  <text:number>3.</text:number>
                  <text:p text:style-name="al">Indien de ondersteuning wordt toegekend in de vorm van een pgb wordt in de beschikking opgenomen welke kwaliteitseisen er gelden voor de met het pgb in te kopen ondersteuning, of het om formele of informele ondersteuning gaat, wat de hoogte en het tarief is van het pgb en op welke wijze betaling vanuit het pgb plaatsvindt. </text:p>
                </text:list-item>
                <text:list-item text:style-override="id1-3-2-2-3-8-2-4">
                  <text:number>4.</text:number>
                  <text:p text:style-name="al">De duur van de beschikking is maximaal 5 jaar. Na herindicatie kan de voorziening verlengd worden. </text:p>
                </text:list-item>
              </text:list>
            </text:section>
            <text:section text:name="artikel_id1-3-2-2-3-9"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Hoofdstuk</text:span> <text:span text:style-name="nr">3</text:span>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Voorwaarden voor een pgb</text:p>
              <text:p text:style-name="al">Om te bepalen of een persoonsgebonden budget (pgb) voor de cliënt toegankelijk en passend is en conform de daarvoor opgestelde regels wordt besteed, worden de volgende aspecten getoetst en/of gewogen:</text:p>
              <text:list text:style-name="id1-3-2-2-4-3-3">
                <text:list-item text:style-override="id1-3-2-2-4-3-3-1">
                  <text:number>1.</text:number>
                  <text:p text:style-name="al">Om in aanmerking te komen voor een pgb dient te zijn voldaan aan de volgende voorwaarden:</text:p>
                  <text:list text:style-name="id1-3-2-2-4-3-3-1-3">
                    <text:list-item text:style-override="id1-3-2-2-4-3-3-1-3-1">
                      <text:number>a.</text:number>
                      <text:p text:style-name="al">er is door het college bepaald dat de cliënt toegang kan krijgen tot ondersteuning in de vorm van een individuele maatwerkvoorziening; </text:p>
                    </text:list-item>
                    <text:list-item text:style-override="id1-3-2-2-4-3-3-1-3-2">
                      <text:number>b.</text:number>
                      <text:p text:style-name="al">de cliënt heeft zijn keuze voor een pgb (in plaats van zorg in natura) gemotiveerd in een persoonlijk plan;</text:p>
                    </text:list-item>
                    <text:list-item text:style-override="id1-3-2-2-4-3-3-1-3-3">
                      <text:number>c.</text:number>
                      <text:p text:style-name="al">de cliënt danwel zijn vertegenwoordiger is voldoende vaardig om de aan de pgb verbonden taken op een verantwoorde wijze uit te voeren (opstellen persoonlijk plan, opdrachtgever/werkgever kunnen zijn, verantwoord beheer);</text:p>
                    </text:list-item>
                    <text:list-item text:style-override="id1-3-2-2-4-3-3-1-3-4">
                      <text:number>d.</text:number>
                      <text:p text:style-name="al">het ondersteuningsaanbod dat met een pgb zal worden ingekocht is veilig, doeltreffend en cliëntgericht en voldoet aan algemeen geldende kwaliteitseisen zoals genoemd in artikel 9 van de Verordening;</text:p>
                    </text:list-item>
                    <text:list-item text:style-override="id1-3-2-2-4-3-3-1-3-5">
                      <text:number>e.</text:number>
                      <text:p text:style-name="al">indien het een pgb voor Beschermd wonen of ThuisPLUS betreft, dient de zorgaanbieder ook te voldoen aan de gestelde kwaliteitseisen zoals vermeld op de website www.sdfryslan.nl. </text:p>
                    </text:list-item>
                  </text:list>
                </text:list-item>
                <text:list-item text:style-override="id1-3-2-2-4-3-3-2">
                  <text:number>2.</text:number>
                  <text:p text:style-name="al">In aanvulling op lid 1, sub c kan een persoon in de volgende gevallen geen budgetbeheerder zijn:</text:p>
                  <text:list text:style-name="id1-3-2-2-4-3-3-2-3">
                    <text:list-item text:style-override="id1-3-2-2-4-3-3-2-3-1">
                      <text:number>a.</text:number>
                      <text:p text:style-name="al">als deze in de schuldsanering zit. </text:p>
                    </text:list-item>
                    <text:list-item text:style-override="id1-3-2-2-4-3-3-2-3-2">
                      <text:number>b.</text:number>
                      <text:p text:style-name="al">als er sprake is van verslavingsproblematiek.</text:p>
                    </text:list-item>
                    <text:list-item text:style-override="id1-3-2-2-4-3-3-2-3-3">
                      <text:number>c.</text:number>
                      <text:p text:style-name="al">als in het verleden sprake is geweest van fraude met een pgb. </text:p>
                    </text:list-item>
                  </text:list>
                </text:list-item>
                <text:list-item text:style-override="id1-3-2-2-4-3-3-3">
                  <text:number>3.</text:number>
                  <text:p text:style-name="al">Met een pgb kan de cliënt zelf individuele maatwerkvoorzieningen inkopen. De zelfgekozen zorgaanbieder/leverancier/aanbieder kan in bepaalde gevallen meer passend en/of goedkoper zijn. De cliënt voert met een pgb zelf regie over zijn eigen ondersteuning. De cliënt kan met een pgb kiezen voor formele ondersteuning, en/of informele ondersteuning. Inzet van het sociaal netwerk met een vergoeding vanuit een pgb kan alleen in situaties waarin het de gebruikelijke hulp overstijgt en dit aantoonbaar tot een beter resultaat leidt en aantoonbaar doelmatiger is dan formele ondersteuning of zorg in natura en kwalitatief voldoende is. </text:p>
                </text:list-item>
                <text:list-item text:style-override="id1-3-2-2-4-3-3-4">
                  <text:number>4.</text:number>
                  <text:p text:style-name="al">Het is toegestaan dat budgethouders samen ondersteuning inkopen met het pgb. Het ondersteuningsplan, de aanvraag, het budgetplan, de beschikking en de verantwoording blijven wel individueel.</text:p>
                </text:list-item>
                <text:list-item text:style-override="id1-3-2-2-4-3-3-5">
                  <text:number>5.</text:number>
                  <text:p text:style-name="al">Om te bepalen of met informele ondersteuning het beoogde resultaat behaald kan worden, worden de volgende aspecten gewogen: </text:p>
                  <text:list text:style-name="id1-3-2-2-4-3-3-5-3">
                    <text:list-item text:style-override="id1-3-2-2-4-3-3-5-3-1">
                      <text:number>a.</text:number>
                      <text:p text:style-name="al">kan de cliënt zijn keus om een informele ondersteuning in te schakelen goed motiveren;</text:p>
                    </text:list-item>
                    <text:list-item text:style-override="id1-3-2-2-4-3-3-5-3-2">
                      <text:number>b.</text:number>
                      <text:p text:style-name="al">heeft de persoon die de informele ondersteuning gaat bieden op geen enkele wijze druk uitgeoefend op de cliënt bij zijn keuze; </text:p>
                    </text:list-item>
                    <text:list-item text:style-override="id1-3-2-2-4-3-3-5-3-3">
                      <text:number>c.</text:number>
                      <text:p text:style-name="al">is de zorgaanbieder die de informele ondersteuning gaat bieden in staat om het type, de omvang, de frequentie en de duur van de ondersteuning te bieden;</text:p>
                    </text:list-item>
                    <text:list-item text:style-override="id1-3-2-2-4-3-3-5-3-4">
                      <text:number>d.</text:number>
                      <text:p text:style-name="al">wordt de kwaliteit van de geboden ondersteuning voldoende geborgd;</text:p>
                    </text:list-item>
                    <text:list-item text:style-override="id1-3-2-2-4-3-3-5-3-5">
                      <text:number>e.</text:number>
                      <text:p text:style-name="al">wat is de totale belasting van de zorgaanbieder die informele ondersteuning biedt (gebruikelijke hulp, mantelzorg, betaald en onbetaald werk en persoonlijke omstandigheden);</text:p>
                    </text:list-item>
                    <text:list-item text:style-override="id1-3-2-2-4-3-3-5-3-6">
                      <text:number>f.</text:number>
                      <text:p text:style-name="al">is het mogelijk om een keer over te kunnen slaan of zijn er mogelijkheden om tijdelijk de zorg uit handen te kunnen geven in geval van vakantie of ziekte. </text:p>
                    </text:list-item>
                  </text:list>
                </text:list-item>
                <text:list-item text:style-override="id1-3-2-2-4-3-3-6">
                  <text:number>6.</text:number>
                  <text:p text:style-name="al">De zorgaanbieder die de formele ondersteuning, dan wel informele ondersteuning vanuit een pgb biedt mag niet ook de rol van budgetbeheerder op zich nemen, tenzij het een ouder van een jeugdige betreft of er geen alternatief is.</text:p>
                </text:list-item>
                <text:list-item text:style-override="id1-3-2-2-4-3-3-7">
                  <text:number>7.</text:number>
                  <text:p text:style-name="al">In het budgetplan dient het volgende te worden opgenomen:</text:p>
                  <text:list text:style-name="id1-3-2-2-4-3-3-7-3">
                    <text:list-item text:style-override="id1-3-2-2-4-3-3-7-3-1">
                      <text:number>a.</text:number>
                      <text:p text:style-name="al">aan welke vorm van ondersteuning het budget besteed gaat worden;</text:p>
                    </text:list-item>
                    <text:list-item text:style-override="id1-3-2-2-4-3-3-7-3-2">
                      <text:number>b.</text:number>
                      <text:p text:style-name="al">door wie de ondersteuning geleverd gaat worden;</text:p>
                    </text:list-item>
                    <text:list-item text:style-override="id1-3-2-2-4-3-3-7-3-3">
                      <text:number>c.</text:number>
                      <text:p text:style-name="al">wat het beoogde resultaat van de ondersteuning is;</text:p>
                    </text:list-item>
                    <text:list-item text:style-override="id1-3-2-2-4-3-3-7-3-4">
                      <text:number>d.</text:number>
                      <text:p text:style-name="al">welke activiteiten uit het budget betaald gaan worden;</text:p>
                    </text:list-item>
                    <text:list-item text:style-override="id1-3-2-2-4-3-3-7-3-5">
                      <text:number>e.</text:number>
                      <text:p text:style-name="al">een begroting.</text:p>
                    </text:list-item>
                  </text:list>
                </text:list-item>
                <text:list-item text:style-override="id1-3-2-2-4-3-3-8">
                  <text:number>8.</text:number>
                  <text:p text:style-name="al">De volgende bestedingsregels gelden voor een pgb:</text:p>
                  <text:list text:style-name="id1-3-2-2-4-3-3-8-3">
                    <text:list-item text:style-override="id1-3-2-2-4-3-3-8-3-1">
                      <text:number>a.</text:number>
                      <text:p text:style-name="al">beheerkosten (coördinatie, administratie, e.d.) mogen niet uit het pgb worden betaald;</text:p>
                    </text:list-item>
                    <text:list-item text:style-override="id1-3-2-2-4-3-3-8-3-2">
                      <text:number>b.</text:number>
                      <text:p text:style-name="al">bemiddelingskosten mogen niet worden betaald vanuit het pgb;</text:p>
                    </text:list-item>
                    <text:list-item text:style-override="id1-3-2-2-4-3-3-8-3-3">
                      <text:number>c.</text:number>
                      <text:p text:style-name="al">feestdagenuitkeringen mogen niet worden betaald vanuit het pgb; </text:p>
                    </text:list-item>
                    <text:list-item text:style-override="id1-3-2-2-4-3-3-8-3-4">
                      <text:number>d.</text:number>
                      <text:p text:style-name="al">er mag maximaal € 0,21 per kilometer reiskosten aan de zorgaanbieder die de ondersteuning biedt betaald worden op basis van een reisafstand vanaf 6 km (enkele reis) tot maximaal 150 km per persoon per keer (retour).</text:p>
                    </text:list-item>
                  </text:list>
                </text:list-item>
                <text:list-item text:style-override="id1-3-2-2-4-3-3-9">
                  <text:number>9.</text:number>
                  <text:p text:style-name="al">Pgb-houders die langer dan 6 weken naar het buitenland gaan en hun ondersteuning in het buitenland willen inkopen, moeten toestemming vragen aan het college. Het inkopen van ondersteuning in het buitenland is maximaal 13 weken per kalenderjaar toegestaan. Het pgb wordt dan aangepast aan de tarief dat gehanteerd wordt in het land waar men gedurende deze periode verblijft, met een maximum van het binnen de gemeente Súdwest-Fryslân vastgestelde pgb tarief.</text:p>
                </text:list-item>
                <text:list-item text:style-override="id1-3-2-2-4-3-3-10">
                  <text:number>10.</text:number>
                  <text:p text:style-name="al">De cliënt mag, naar zijn of haar behoefte, de ene periode meer ondersteuning inkopen dan de andere periode, zolang het totaal beschikte budget (per kalenderjaar) niet wordt overschreden. De cliënt is in dit geval wel verplicht om per periode een factuur in te dienen over de werkelijk ontvangen uren ondersteuning.</text:p>
                </text:list-item>
                <text:list-item text:style-override="id1-3-2-2-4-3-3-11">
                  <text:number>11.</text:number>
                  <text:p text:style-name="al">De declaratie die cliënt indient bevat in ieder geval:</text:p>
                  <text:list text:style-name="id1-3-2-2-4-3-3-11-3">
                    <text:list-item text:style-override="id1-3-2-2-4-3-3-11-3-1">
                      <text:number>a.</text:number>
                      <text:p text:style-name="al">de naam van de zorgaanbieder;</text:p>
                    </text:list-item>
                    <text:list-item text:style-override="id1-3-2-2-4-3-3-11-3-2">
                      <text:number>b.</text:number>
                      <text:p text:style-name="al">het burgerservicenummer van de zorgaanbieder;</text:p>
                    </text:list-item>
                    <text:list-item text:style-override="id1-3-2-2-4-3-3-11-3-3">
                      <text:number>c.</text:number>
                      <text:p text:style-name="al">het belastingnummer van de zorgaanbieder;</text:p>
                    </text:list-item>
                    <text:list-item text:style-override="id1-3-2-2-4-3-3-11-3-4">
                      <text:number>d.</text:number>
                      <text:p text:style-name="al">een overzicht van de data en het aantal uren, dagdelen, etmalen, waarop de ondersteuning is geboden;</text:p>
                    </text:list-item>
                    <text:list-item text:style-override="id1-3-2-2-4-3-3-11-3-5">
                      <text:number>e.</text:number>
                      <text:p text:style-name="al">het tarief;</text:p>
                    </text:list-item>
                    <text:list-item text:style-override="id1-3-2-2-4-3-3-11-3-6">
                      <text:number>f.</text:number>
                      <text:p text:style-name="al">ondertekening van de zorgaanbieder.</text:p>
                    </text:list-item>
                  </text:list>
                </text:list-item>
                <text:list-item text:style-override="id1-3-2-2-4-3-3-12">
                  <text:number>12.</text:number>
                  <text:p text:style-name="al">Indien de cliënt een duurdere voorziening wil inkopen dan met het verstrekte pgb mogelijk is, dan kan dit, maar betaalt de cliënt het meerdere zelf. </text:p>
                </text:list-item>
                <text:list-item text:style-override="id1-3-2-2-4-3-3-13">
                  <text:number>13.</text:number>
                  <text:p text:style-name="al">Wanneer er sprake is van een arbeidsovereenkomst of een overeenkomst voor een opdracht in het kader van een pgb moet er minimaal het wettelijk minimumloon uitbetaald worden.</text:p>
                </text:list-item>
                <text:list-item text:style-override="id1-3-2-2-4-3-3-14">
                  <text:number>14.</text:number>
                  <text:p text:style-name="al">Het pgb wordt niet rechtstreeks overgemaakt op de rekening van de cliënt, maar aan de Sociale Verzekeringsbank (SVB). Dit is wettelijk geregeld om misbruik en oneigenlijk gebruik van pgb tegen te gaan. De SVB doet de betalingen rechtstreeks aan de zorgaanbieder. Deze regeling, trekkingsrecht geheten, geldt voor alle gemeenten. </text:p>
                </text:list-item>
                <text:list-item text:style-override="id1-3-2-2-4-3-3-15">
                  <text:number>15.</text:number>
                  <text:p text:style-name="al">De overeenkomst die de cliënt afsluit met de zorgaanbieder die de ondersteuning vanuit het pgb gaat bieden, dient door de gemeente en de SVB goedgekeurd te zijn alvorens uren van de betreffende zorgaanbieder gedeclareerd kunnen worden. </text:p>
                </text:list-item>
                <text:list-item text:style-override="id1-3-2-2-4-3-3-16">
                  <text:number>16.</text:number>
                  <text:p text:style-name="al">In afwijking op lid 13 wordt een eenmalig pgb voor een woonvoorziening, scootmobiel, auto-aanpassing of rolstoel wel rechtstreeks door de gemeente overgemaakt op de rekening van de cliënt.</text:p>
                </text:list-item>
                <text:list-item text:style-override="id1-3-2-2-4-3-3-17">
                  <text:number>17.</text:number>
                  <text:p text:style-name="al">Een zorgaanbieder die informele ondersteuning biedt kan maximaal een fulltime werkweek (36 uur) per persoon aan uren declareren. </text:p>
                </text:list-item>
                <text:list-item text:style-override="id1-3-2-2-4-3-3-18">
                  <text:number>18.</text:number>
                  <text:p text:style-name="al">Iedere pgb budgethouder dient alle documenten die betrekking hebben op het pgb en de aanschaf van de voorziening dan wel de inhuur van een zorgaanbieder te bewaren. </text:p>
                </text:list-item>
                <text:list-item text:style-override="id1-3-2-2-4-3-3-19">
                  <text:number>19.</text:number>
                  <text:p text:style-name="al">De pgb budgethouder dient de in lid 18 genoemde documenten gedurende vijf jaar te bewaren en als daarom wordt gevraagd (een kopie van) de stukken aan de gemeente verstrekken.</text:p>
                </text:list-item>
                <text:list-item text:style-override="id1-3-2-2-4-3-3-20">
                  <text:number>20.</text:number>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section>
            <text:section text:name="artikel_id1-3-2-2-4-4"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Hoofdstuk</text:span> <text:span text:style-name="nr">4</text:span> Hulp bij het huishoud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Hulp bij Huishouden</text:p>
              <text:p text:style-name="al">Om te bepalen of Hulp bij Huishouden voor de bewoner toegankelijk en passend is worden de volgende aspecten beoordeeld:</text:p>
              <text:list text:style-name="id1-3-2-2-5-3-3">
                <text:list-item text:style-override="id1-3-2-2-5-3-3-1">
                  <text:number>1.</text:number>
                  <text:p text:style-name="al">de aard van de beperking: de bewoner dient een beperking te hebben, waardoor de bewoner niet in staat is zelf bepaalde schoonmaakwerkzaamheden in huis te verrichten.</text:p>
                </text:list-item>
                <text:list-item text:style-override="id1-3-2-2-5-3-3-2">
                  <text:number>2.</text:number>
                  <text:p text:style-name="al">gebruikelijke hulp: indien er andere personen binnen de eigen leefeenheid zijn die de benodigde schoonmaakwerkzaamheden in huis kunnen verrichten, komt de bewoner niet in aanmerking voor Hulp bij Huishouden. Alleen bij langdurige fysieke afwezigheid, tenminste 7 etmalen aaneengesloten, is er niet of in mindere mate sprake van de inzetbaarheid van gebruikelijke hulp.</text:p>
                </text:list-item>
                <text:list-item text:style-override="id1-3-2-2-5-3-3-3">
                  <text:number/>
                  <text:p text:style-name="al">Bij het bepalen wat gebruikelijke hulp is in de situatie van de bewoner wordt gebruik gemaakt van de Richtlijn gebruikelijke hulp (bijlage I) waarbij ook de mogelijke bijdrage van kinderen wordt gewogen. </text:p>
                </text:list-item>
                <text:list-item text:style-override="id1-3-2-2-5-3-3-4">
                  <text:number/>
                  <text:p text:style-name="al">De bijdrage die van kinderen in het schoonhouden van het huis wordt gevraagd is afhankelijk van de leeftijd. Van kinderen tot 5 jaar wordt geen bijdrage in het huishouden gevraagd.</text:p>
                </text:list-item>
                <text:list-item text:style-override="id1-3-2-2-5-3-3-5">
                  <text:number/>
                  <text:p text:style-name="al">Van kinderen tussen 5-12 jaar wordt een lichte bijdrage gevraagd in de vorm van opruimen, tafel dekken/afruimen, afwassen/afdrogen, een kleine boodschap doen, kleding in de wasmand doen e.d.</text:p>
                </text:list-item>
                <text:list-item text:style-override="id1-3-2-2-5-3-3-6">
                  <text:number/>
                  <text:p text:style-name="al">Van kinderen tussen 13-17 jaar wordt een grotere bijdrage gevraagd. Van hen wordt tevens verlangd dat zij hun eigen kamer op orde houden (opruimen, stofzuigen, bed verschonen e.d.).</text:p>
                </text:list-item>
                <text:list-item text:style-override="id1-3-2-2-5-3-3-7">
                  <text:number/>
                  <text:p text:style-name="al">Van jong volwassenen tussen 18-23 jaar wordt verlangd dat zij een bijdrage leveren die in omvang overeenkomt met een éénpersoonshuishouden, hetgeen gelijk staat aan 2 uur uitstelbare activiteiten en 3 uur niet-uitstelbare activiteiten per week.</text:p>
                </text:list-item>
                <text:list-item text:style-override="id1-3-2-2-5-3-3-8">
                  <text:number>3.</text:number>
                  <text:p text:style-name="al">de taken waarbij de bewoner ondersteuning nodig heeft: de volgende taken vallen onder Hulp bij Huishouden: schoonmaakwerkzaamheden om tot een schoon en leefbaar huis te komen, (ondersteuning bij) regievoering over het huishouden, wasverzorging om er voor te zorgen dat de cliënt over schone en draagbare kleding beschikt, maaltijdverzorging in de vorm van klaarzetten van de broodmaaltijd(en) en het opwarmen van de warme maaltijd, opvang en/of verzorging van kinderen/volwassen huisgenoten.</text:p>
                </text:list-item>
                <text:list-item text:style-override="id1-3-2-2-5-3-3-9">
                  <text:number>4.</text:number>
                  <text:p text:style-name="al">de omvang van de ondersteuning: om de omvang van de benodigde ondersteuning te bepalen wordt gebruikt gemaakt van normtijden opgenomen in het Normenkader HHM en de uitwerking hiervan in Bijlage II.</text:p>
                </text:list-item>
                <text:list-item text:style-override="id1-3-2-2-5-3-3-10">
                  <text:number>5.</text:number>
                  <text:p text:style-name="al">Algemeen gebruikelijke voorzieningen:</text:p>
                  <text:list text:style-name="id1-3-2-2-5-3-3-10-3">
                    <text:list-item text:style-override="id1-3-2-2-5-3-3-10-3-1">
                      <text:number>I.</text:number>
                      <text:p text:style-name="al">Technische hulpmiddelen zoals een wasmachine, droogtrommel, afwasautomaat of stofzuiger is algemeen gebruikelijke huishoudelijke apparatuur. Als dergelijke apparaten niet aanwezig zijn, maar wel een oplossing kunnen bieden voor het probleem, dan gaat de aanschaf van deze hulpmiddelen in beginsel voor het verstrekken van de individuele maatwerkvoorziening hulp bij huishouden. </text:p>
                    </text:list-item>
                    <text:list-item text:style-override="id1-3-2-2-5-3-3-10-3-2">
                      <text:number>II.</text:number>
                      <text:p text:style-name="al">boodschappenservice en maaltijdservice zijn algemeen gebruikelijke voorzieningen voor het voeren van een huishouden. </text:p>
                    </text:list-item>
                  </text:list>
                </text:list-item>
                <text:list-item text:style-override="id1-3-2-2-5-3-3-11">
                  <text:number>6.</text:number>
                  <text:p text:style-name="al">Andere voorzieningen: heeft de bewoner een indicatie voor de Wlz, dan kan Hulp bij Huishouden bij het Zorgkantoor aangevraagd worden.</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Bijdrage voor een algemene voorzie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Bijdrage voor algemene voorzieningen</text:p>
              <text:p text:style-name="al">Voor algemene voorzieningen wordt geen in de verordening gereguleerde eigen bijdrage opgelegd. </text:p>
              <text:p text:style-name="al"/>
            </text:section>
            <text:section text:name="artikel_id1-3-2-2-6-4" text:style-name="artikel">
              <text:p text:style-name="artikel_kop_titel"><text:span text:style-name="artikel_kop_label">Artikel</text:span> <text:span text:style-name="artikel_kop_nr">14</text:span> Bijdrage lichte ondersteuning gebiedsteam</text:p>
              <text:p text:style-name="al">Voor de algemene voorziening lichte ondersteuning door het gebiedsteam wordt geen in de verordening gereguleerde eigen bijdrage opgelegd.</text:p>
              <text:p text:style-name="al"/>
              <text:p text:style-name="al"/>
            </text:section>
            <text:p text:style-name="hoofdstuk_bottom"/>
          </text:section>
          <text:section text:name="hoofdstuk_id1-3-2-2-7" text:style-name="hoofdstuk">
            <text:p text:style-name="hoofdstuk_kop"><text:span text:style-name="label">Hoofdstuk</text:span> <text:span text:style-name="nr">6</text:span> Eigen bijdrage voor een maatwerkvoorzien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Bijdrage voor maatwerkvoorzieningen </text:p>
              <text:list text:style-name="id1-3-2-2-7-3-2">
                <text:list-item text:style-override="id1-3-2-2-7-3-2-1">
                  <text:number>1.</text:number>
                  <text:p text:style-name="al">Een cliënt is een eigen bijdrage verschuldigd voor een maatwerkvoorziening of pgb. </text:p>
                </text:list-item>
                <text:list-item text:style-override="id1-3-2-2-7-3-2-2">
                  <text:number>2.</text:number>
                  <text:p text:style-name="al">De bedragen en percentages die gelden voor een bijdrage in de kosten zijn gelijk aan de bedragen en percentages opgenomen in het Besluit. De bijdragen voor maatwerkvoorzieningen of pgb zijn gelijk aan het bedrag genoemd in artikel 1.2.4a vierde lid van de wet. </text:p>
                </text:list-item>
                <text:list-item text:style-override="id1-3-2-2-7-3-2-3">
                  <text:number>3.</text:number>
                  <text:p text:style-name="al">De bijdrage is verschuldigd zolang een cliënt gebruik maakt van de voorziening en is niet hoger dan de kostprijs. </text:p>
                </text:list-item>
                <text:list-item text:style-override="id1-3-2-2-7-3-2-4">
                  <text:number>4.</text:number>
                  <text:p text:style-name="al">Tijdens het keukentafelgesprek informeert de medewerker van het gebiedsteam of de zorgaanbieder bij Hulp bij het huishouden de cliënt actief over de eigen bijdrage. </text:p>
                </text:list-item>
              </text:list>
              <text:p text:style-name="al"/>
            </text:section>
            <text:section text:name="artikel_id1-3-2-2-7-4" text:style-name="artikel">
              <text:p text:style-name="artikel_kop_titel"><text:span text:style-name="artikel_kop_label">Artikel</text:span> <text:span text:style-name="artikel_kop_nr">16</text:span> Bijdrage in de kosten van collectief vervoer</text:p>
              <text:list text:style-name="id1-3-2-2-7-4-2">
                <text:list-item text:style-override="id1-3-2-2-7-4-2-1">
                  <text:number>1.</text:number>
                  <text:p text:style-name="al">Alleen cliënten met een Wmo-indicatie komen in aanmerking voor collectief vervoer.</text:p>
                </text:list-item>
                <text:list-item text:style-override="id1-3-2-2-7-4-2-2">
                  <text:number>2.</text:number>
                  <text:p text:style-name="al">Een cliënt is een bijdrage van € 0,24 per km in de kosten verschuldigd.</text:p>
                </text:list-item>
                <text:list-item text:style-override="id1-3-2-2-7-4-2-3">
                  <text:number>3.</text:number>
                  <text:p text:style-name="al">Voor meereizende kinderen van 4 tot en met 12 jaar is vanaf het tweede kind een bijdrage van 50% verschuldigd van de bedragen genoemd in lid 2.</text:p>
                </text:list-item>
                <text:list-item text:style-override="id1-3-2-2-7-4-2-4">
                  <text:number>4.</text:number>
                  <text:p text:style-name="al">Voor één meereizende is geen eigen ritbijdrage verschuldigd. Dit geldt tevens voor twee meereizende kinderen tot 4 jaar.</text:p>
                </text:list-item>
              </text:list>
              <text:p text:style-name="al"/>
            </text:section>
            <text:section text:name="artikel_id1-3-2-2-7-5" text:style-name="artikel">
              <text:p text:style-name="artikel_kop_titel"><text:span text:style-name="artikel_kop_label">Artikel</text:span> <text:span text:style-name="artikel_kop_nr">17</text:span> Auto-aanpassing en bijdrage in de kosten</text:p>
              <text:list text:style-name="id1-3-2-2-7-5-2">
                <text:list-item text:style-override="id1-3-2-2-7-5-2-1">
                  <text:number>1.</text:number>
                  <text:p text:style-name="al">Er worden geen bijdragen gegeven voor aanpassingen aan voertuigen met een verwachte technische levensduur van vijf (5) jaar; </text:p>
                </text:list-item>
                <text:list-item text:style-override="id1-3-2-2-7-5-2-2">
                  <text:number>2.</text:number>
                  <text:p text:style-name="al">De maximale vergoeding voor een autoaanpassing wordt bepaald op basis van: </text:p>
                  <text:list text:style-name="id1-3-2-2-7-5-2-2-3">
                    <text:list-item text:style-override="id1-3-2-2-7-5-2-2-3-1">
                      <text:number>a.</text:number>
                      <text:p text:style-name="al">het programma van eisen voor de aanpassing;</text:p>
                    </text:list-item>
                    <text:list-item text:style-override="id1-3-2-2-7-5-2-2-3-2">
                      <text:number>b.</text:number>
                      <text:p text:style-name="al">de laagste kostprijs op basis van minimaal 2 offertes van hiervoor erkende leveranciers.</text:p>
                    </text:list-item>
                  </text:list>
                </text:list-item>
                <text:list-item text:style-override="id1-3-2-2-7-5-2-3">
                  <text:number>3.</text:number>
                  <text:p text:style-name="al">Voor deze auto-aanpassing wordt een eigen bijdrage opgelegd.</text:p>
                </text:list-item>
              </text:list>
            </text:section>
            <text:section text:name="artikel_id1-3-2-2-7-6"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Hoofdstuk</text:span> <text:span text:style-name="nr">7</text:span> Bepalen van de kostprijs van een maatwerkvoorzien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8</text:span> Kostprijs maatwerkvoorziening</text:p>
              <text:p text:style-name="al">De kostprijs van een maatwerkvoorziening is in principe gebaseerd op de kosten die de gemeente hiervoor verschuldigd is.</text:p>
              <text:p text:style-name="al"/>
              <text:p text:style-name="al"/>
            </text:section>
            <text:p text:style-name="hoofdstuk_bottom"/>
          </text:section>
          <text:section text:name="hoofdstuk_id1-3-2-2-9" text:style-name="hoofdstuk">
            <text:p text:style-name="hoofdstuk_kop"><text:span text:style-name="label">Hoofdstuk</text:span> <text:span text:style-name="nr">8</text:span> Stallingsvoorzieningen scootmobiel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9</text:span> Adequate scootmobielstalling</text:p>
              <text:p text:style-name="al">Een scootmobiel wordt pas toegekend als een adequate stalling aanwezig of realiseerbaar is. Een stalling moet voldoen aan de handreiking Brandveilig stallen scootmobiels Súdwest-Fryslân.</text:p>
              <text:p text:style-name="al"/>
            </text:section>
            <text:p text:style-name="hoofdstuk_bottom"/>
          </text:section>
          <text:section text:name="hoofdstuk_id1-3-2-2-10" text:style-name="hoofdstuk">
            <text:p text:style-name="hoofdstuk_kop"><text:span text:style-name="label">Hoofdstuk</text:span> <text:span text:style-name="nr">9</text:span> Tegemoetkoming in diverse kost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0</text:span> Tegemoetkomingen in diverse kosten </text:p>
              <text:p text:style-name="al">De gemeente kan in bepaalde situaties een financiële tegemoetkoming toekennen. Het betreft hier in iedere situatie maatwerk, op basis daarvan wordt de hoogte van de tegemoetkoming bepaald. De gemeente kan in alle gevallen aanvrager vragen om de aanvraag te baseren op twee of drie offertes. Het kan hier gaan om:</text:p>
              <text:list text:style-name="id1-3-2-2-10-3-3">
                <text:list-item text:style-override="id1-3-2-2-10-3-3-1">
                  <text:number>1.</text:number>
                  <text:p text:style-name="al">de vergoeding voor verhuiskosten, deze bedraagt maximaal € 2.595,00;</text:p>
                </text:list-item>
                <text:list-item text:style-override="id1-3-2-2-10-3-3-2">
                  <text:number>2.</text:number>
                  <text:p text:style-name="al">de vergoeding voor de aanschaf van sportrolstoel en voor elektrische sportrolstoel. De maxima hiervoor zijn respectievelijk € 2.861,00 en € 5.722,00;</text:p>
                </text:list-item>
                <text:list-item text:style-override="id1-3-2-2-10-3-3-3">
                  <text:number>3.</text:number>
                  <text:p text:style-name="al">de maximale vergoeding voor het bezoekbaar maken van een woning dient gebaseerd te zijn op minimaal twee offertes;</text:p>
                </text:list-item>
                <text:list-item text:style-override="id1-3-2-2-10-3-3-4">
                  <text:number>4.</text:number>
                  <text:p text:style-name="al">de autokostenvergoeding bedraagt € 0,21 per kilometer op basis van de vastgestelde vervoersbehoefte;</text:p>
                </text:list-item>
                <text:list-item text:style-override="id1-3-2-2-10-3-3-5">
                  <text:number>5.</text:number>
                  <text:p text:style-name="al">met betrekking tot de voorzieningen die genoemd zijn in de leden 1 tot en met 4 wordt geen eigen bijdrage geheven;</text:p>
                </text:list-item>
                <text:list-item text:style-override="id1-3-2-2-10-3-3-6">
                  <text:number>6.</text:number>
                  <text:p text:style-name="al">de bedragen die genoemd zijn in de leden 1 tot en met 4 kunnen jaarlijks worden geïndexeerd aan de hand van de prijsindex voor de gezinsconsumptie, waarbij het voorlopige cijfer wordt gebruikt van de maand oktober van het lopende jaar, gerekend over een periode van de 12 voorafgaande maanden. De bedragen worden afgerond op hele euro’s.</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Tegemoetkoming meerkosten personen met een beperking of chronische problemen </text:p>
            <text:section text:name="artikel_id1-3-2-2-11-2" text:style-name="artikel">
              <text:p text:style-name="artikel_kop_titel"><text:span text:style-name="artikel_kop_label">Artikel</text:span> <text:span text:style-name="artikel_kop_nr">21</text:span> Tegemoetkoming meerkosten personen met een beperking of chronische problemen</text:p>
              <text:list text:style-name="id1-3-2-2-11-2-2">
                <text:list-item text:style-override="id1-3-2-2-11-2-2-1">
                  <text:number>1.</text:number>
                  <text:p text:style-name="al">Aan personen met een beperking of chronische problemen die een inkomen hebben lager dan 120% van de bijstandsnorm, kent de gemeente een uitgebreide collectieve zorgverzekering of een tegemoetkoming of een tegemoetkoming voor de premie aanvullende zorgverzekering.</text:p>
                </text:list-item>
                <text:list-item text:style-override="id1-3-2-2-11-2-2-2">
                  <text:number>2.</text:number>
                  <text:p text:style-name="al">Personen met een beperking of chronische problemen kunnen een tegemoetkoming ontvangen voor het volledig verbruikte verplichte eigen risico via de bijzondere bijstand. </text:p>
                </text:list-item>
              </text:list>
              <text:p text:style-name="al"/>
            </text:section>
            <text:p text:style-name="hoofdstuk_bottom"/>
          </text:section>
          <text:section text:name="hoofdstuk_id1-3-2-2-12" text:style-name="hoofdstuk">
            <text:p text:style-name="hoofdstuk_kop"><text:span text:style-name="label">Hoofdstuk</text:span> <text:span text:style-name="nr">11</text:span> Gebruikelijke hulp en Informele hulp</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2</text:span> Gebruikelijke hulp</text:p>
              <text:list text:style-name="id1-3-2-2-12-3-2">
                <text:list-item text:style-override="id1-3-2-2-12-3-2-1">
                  <text:number>1.</text:number>
                  <text:p text:style-name="al">Gebruikelijke hulp heeft een verplichtend karakter. Het hoeft niet te betekenen dat de leefeenheid deze hulp zelf uitvoert. De gebruikelijke hulp kan door de bewoner ook aan derden uitbesteed worden of met eigen financiële middelen ingekocht worden.</text:p>
                </text:list-item>
                <text:list-item text:style-override="id1-3-2-2-12-3-2-2">
                  <text:number>2.</text:number>
                  <text:p text:style-name="al">Voor gebruikelijke hulp wordt geen (aanvullende) ondersteuning geboden vanuit de Wmo.</text:p>
                </text:list-item>
                <text:list-item text:style-override="id1-3-2-2-12-3-2-3">
                  <text:number>3.</text:number>
                  <text:p text:style-name="al">Bij uitval van een persoon wordt door andere personen binnen de leefeenheid, al dan niet naast fulltime (vrijwilligers)werk of opleiding, zorggedragen voor een herverdeling en overname van de (huishoudelijke) taken, zorg- en begeleidingsactiviteiten.</text:p>
                </text:list-item>
                <text:list-item text:style-override="id1-3-2-2-12-3-2-4">
                  <text:number>4.</text:number>
                  <text:p text:style-name="al">De bijdrage die van de kinderen wordt gevraagd is afhankelijk van de leeftijd.</text:p>
                </text:list-item>
                <text:list-item text:style-override="id1-3-2-2-12-3-2-5">
                  <text:number>5.</text:number>
                  <text:p text:style-name="al">Inwonende kinderen beneden 18 jaar die mantelzorg verlenen aan hun ouders worden niet meegenomen bij de Wmo-indicatiestelling van de ouders en juist zoveel mogelijk ontlast.</text:p>
                </text:list-item>
                <text:list-item text:style-override="id1-3-2-2-12-3-2-6">
                  <text:number>6.</text:number>
                  <text:p text:style-name="al">Bij de beoordeling of en in welke mate er sprake is van gebruikelijke hulp wordt het protocol ‘Gebruikelijke Zorg’ (DIZ, 2018) gehanteerd, zoals door het college gezien en vastgesteld als bijlage 1. </text:p>
                </text:list-item>
              </text:list>
              <text:p text:style-name="al"/>
            </text:section>
            <text:section text:name="artikel_id1-3-2-2-12-4" text:style-name="artikel">
              <text:p text:style-name="artikel_kop_titel"><text:span text:style-name="artikel_kop_label">Artikel</text:span> <text:span text:style-name="artikel_kop_nr">23</text:span> Onderscheid formele en informele hulp</text:p>
              <text:p text:style-name="al">Van formele hulp is sprake als de hulp verleend wordt door onderstaande personen, met uitzondering van bloed- of aanverwanten in de 1e of 2e graad van de budgethouder:</text:p>
              <text:list text:style-name="id1-3-2-2-12-4-3">
                <text:list-item text:style-override="id1-3-2-2-12-4-3-1">
                  <text:number>1.</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2-4-3-2">
                  <text:number>2.</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2-4-3-3">
                  <text:number>3.</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item text:style-override="id1-3-2-2-12-4-3-4">
                  <text:number>4.</text:number>
                  <text:p text:style-name="al">Indien de Wmo ondersteuning geboden wordt door iemand uit het sociaal netwerk van de budgethouder, is altijd sprake van informele hulp.</text:p>
                </text:list-item>
                <text:list-item text:style-override="id1-3-2-2-12-4-3-5">
                  <text:number>5.</text:number>
                  <text:p text:style-name="al">Indien de hulp wordt verleend door een andere persoon dan beschreven in lid 1, lid 2 en lid 3, is sprake van informele hulp.</text:p>
                </text:list-item>
              </text:list>
              <text:p text:style-name="al"/>
            </text:section>
            <text:p text:style-name="hoofdstuk_bottom"/>
          </text:section>
          <text:section text:name="hoofdstuk_id1-3-2-2-13" text:style-name="hoofdstuk">
            <text:p text:style-name="hoofdstuk_kop"><text:span text:style-name="label">Hoofdstuk</text:span> <text:span text:style-name="nr">12</text:span> Mantelzorgers</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24</text:span> Blijk van waardering voor mantelzorgers</text:p>
              <text:list text:style-name="id1-3-2-2-13-3-2">
                <text:list-item text:style-override="id1-3-2-2-13-3-2-1">
                  <text:number>1.</text:number>
                  <text:p text:style-name="al">Mantelzorgers van cliënten in de gemeente kunnen in aanmerking komen voor een jaarlijkse blijk van waardering. </text:p>
                </text:list-item>
                <text:list-item text:style-override="id1-3-2-2-13-3-2-2">
                  <text:number>2.</text:number>
                  <text:p text:style-name="al">Deze waardering kan vanaf 1 april van het betreffende kalenderjaar tot en met 31 december van het betreffende kalenderjaar worden aangevraagd via een door het college vastgesteld formulier. </text:p>
                </text:list-item>
                <text:list-item text:style-override="id1-3-2-2-13-3-2-3">
                  <text:number>3.</text:number>
                  <text:p text:style-name="al">De aanvraag moet worden ingediend door de mantelzorger en de zorgontvanger (of diens vertegenwoordiger) gezamenlijk. Het college beslist binnen acht weken na ontvangst op de aanvraag. Betaling vindt plaats binnen twee weken na de verzenddatum van het besluit.</text:p>
                </text:list-item>
                <text:list-item text:style-override="id1-3-2-2-13-3-2-4">
                  <text:number>4.</text:number>
                  <text:p text:style-name="al">Voorwaarden om voor een waarderingsbijdrage in aanmerking te komen zijn:</text:p>
                  <text:list text:style-name="id1-3-2-2-13-3-2-4-3">
                    <text:list-item text:style-override="id1-3-2-2-13-3-2-4-3-1">
                      <text:number>a.</text:number>
                      <text:p text:style-name="al">de mantelzorger heeft in het betreffende kalenderjaar op het moment van de aanvraag over een periode van 3 maanden of langer, 8 uur per week of meer, onbetaald mantelzorg verleend;</text:p>
                    </text:list-item>
                    <text:list-item text:style-override="id1-3-2-2-13-3-2-4-3-2">
                      <text:number>b.</text:number>
                      <text:p text:style-name="al">de zorgverlening moet de gebruikelijke zorg van huisgenoten voor elkaar overstijgen;</text:p>
                    </text:list-item>
                    <text:list-item text:style-override="id1-3-2-2-13-3-2-4-3-3">
                      <text:number>c.</text:number>
                      <text:p text:style-name="al">per kalenderjaar kan de mantelzorger een keer in aanmerking komen voor een waardering;</text:p>
                    </text:list-item>
                    <text:list-item text:style-override="id1-3-2-2-13-3-2-4-3-4">
                      <text:number>d.</text:number>
                      <text:p text:style-name="al">per kalenderjaar kan de zorgontvanger maximaal twee keer een waardering aanvragen, samen met en voor twee verschillende mantelzorgers;</text:p>
                    </text:list-item>
                    <text:list-item text:style-override="id1-3-2-2-13-3-2-4-3-5">
                      <text:number>e.</text:number>
                      <text:p text:style-name="al">per kalenderjaar kan per huishouden (woonachtig op 1 adres) maximaal twee keer een waardering worden toegekend.</text:p>
                    </text:list-item>
                  </text:list>
                </text:list-item>
                <text:list-item text:style-override="id1-3-2-2-13-3-2-5">
                  <text:number>5.</text:number>
                  <text:p text:style-name="al">De hoogte van de waardering is € 75,00 per mantelzorger.</text:p>
                </text:list-item>
                <text:list-item text:style-override="id1-3-2-2-13-3-2-6">
                  <text:number>6.</text:number>
                  <text:p text:style-name="al">Ter controle kan de gemeente contact opnemen met de mantelzorger en/of zorgontvanger om navraag te doen over de aanvraag.</text:p>
                </text:list-item>
              </text:list>
              <text:p text:style-name="al"/>
            </text:section>
            <text:p text:style-name="hoofdstuk_bottom"/>
          </text:section>
          <text:section text:name="hoofdstuk_id1-3-2-2-14" text:style-name="hoofdstuk">
            <text:p text:style-name="hoofdstuk_kop"><text:span text:style-name="label">Hoofdstuk</text:span> <text:span text:style-name="nr">13</text:span> Het betrekken van ingezetenen bij het beleid</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25</text:span> Het betrekken van ingezetenen bij het beleid </text:p>
              <text:p text:style-name="al">Op deze Nadere regels is de Inspraakverordening Súdwest-Fryslân van toepassing. Het betrekken van inwoners bij het beleid verloopt via de Adviesraad Wmo en Jeugd.</text:p>
              <text:p text:style-name="al"/>
            </text:section>
            <text:p text:style-name="hoofdstuk_bottom"/>
          </text:section>
          <text:section text:name="hoofdstuk_id1-3-2-2-15" text:style-name="hoofdstuk">
            <text:p text:style-name="hoofdstuk_kop"><text:span text:style-name="label">Hoofdstuk</text:span> <text:span text:style-name="nr">14</text:span> Citeertitel en overige bepalingen</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26</text:span> Overgangsbepaling</text:p>
              <text:p text:style-name="al">Aanvragen en bezwaarschriften waarop nog niet is besloten bij het in werking treden van de verordening en de Nadere regels Wet maatschappelijke ondersteuning gemeente Súdwest-Fryslân 2022, worden afgehandeld volgens die verordening en deze Nadere regels Wet maatschappelijke ondersteuning gemeente Súdwest-Fryslân 2022.</text:p>
              <text:p text:style-name="al"/>
            </text:section>
            <text:section text:name="artikel_id1-3-2-2-15-4" text:style-name="artikel">
              <text:p text:style-name="artikel_kop_titel"><text:span text:style-name="artikel_kop_label">Artikel</text:span> <text:span text:style-name="artikel_kop_nr">27</text:span> Citeertitel </text:p>
              <text:p text:style-name="al">Dit besluit wordt aangehaald als Nadere regels Wet maatschappelijke ondersteuning gemeente Súdwest-Fryslân 2022.</text:p>
            </text:section>
            <text:section text:name="artikel_id1-3-2-2-15-5" text:style-name="artikel">
              <text:p text:style-name="artikel_kop_titel"><text:span text:style-name="artikel_kop_label"> Artikel 28 Datum inwerkingtreding en intrekking nadere regels Wmo en mantelzorgwaardering</text:span> </text:p>
              <text:list text:style-name="id1-3-2-2-15-5-2">
                <text:list-item text:style-override="id1-3-2-2-15-5-2-1">
                  <text:number>1.</text:number>
                  <text:p text:style-name="al">Deze nadere regels treden in werking op de dag na bekendmaking en werken terug tot 1 januari 2022.</text:p>
                </text:list-item>
                <text:list-item text:style-override="id1-3-2-2-15-5-2-2">
                  <text:number>2.</text:number>
                  <text:p text:style-name="al">De nadere regels Wet maatschappelijke ondersteuning gemeente Súdwest-Fryslân 2019 worden met ingang van 1 januari 2022 ingetrokken. </text:p>
                </text:list-item>
                <text:list-item text:style-override="id1-3-2-2-15-5-2-3">
                  <text:number>3.</text:number>
                  <text:p text:style-name="al">De nadere regels mantelzorgwaardering 2018 worden met ingang van 1 januari 2022 ingetrokken.</text:p>
                </text:list-item>
              </text:list>
              <text:p text:style-name="al"/>
              <text:p text:style-name="al"/>
              <text:p text:style-name="al"/>
              <text:p text:style-name="al"/>
              <text:p text:style-name="al"/>
              <text:p text:style-name="al"/>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section>
          <text:section text:name="artikel_id1-3-2-2-1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8 februari 2022, </text:span></text:p>
            <text:p><text:span text:style-name="functie">mr. drs. J.A. de Vries, voorzitter</text:span></text:p>
            <text:p><text:span text:style-name="functie">G. Hee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99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Verordening maatschappelijke ondersteuning gemeente Súdwest-Fryslân 2022]|[https://lokaleregelgeving.overheid.nl/CVDR670111</meta:user-defined>
    <dc:language>nl</dc:language>
    <meta:user-defined meta:name="OVERHEIDop.locatietype/OVERHEIDop.gebiedsmarkering">Gemeente</meta:user-defined>
    <meta:user-defined meta:name="DC.title">Nadere regels Wet maatschappelijke ondersteuning gemeente Súdwest-Fryslân 2022</meta:user-defined>
    <meta:user-defined meta:name="DCTERMS.W3CDTF/DCTERMS.available">2022-03-11</meta:user-defined>
    <meta:user-defined meta:name="DCTERMS.W3CDTF/OVERHEIDop.jaargang">2022</meta:user-defined>
    <meta:user-defined meta:name="OVERHEIDop.externeBijlage">Toelichting Nadere regels Wmo 2022|exb-2022-14554</meta:user-defined>
    <meta:user-defined meta:name="OVERHEIDop.publicationIssue">108998</meta:user-defined>
    <meta:user-defined meta:name="OVERHEIDop.betreftRegeling">CVDR674146_1</meta:user-defined>
    <meta:user-defined meta:name="xs:date/OVERHEIDop.startdatum">2022-03-12</meta:user-defined>
    <meta:user-defined meta:name="OVERHEIDop.GmbID/DC.identifier">gmb-2022-108998</meta:user-defined>
    <meta:user-defined meta:name="OVERHEIDop.versieInformatie"/>
  </office:meta>
</office:document-meta>
</file>