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tede, bekendmaking Wet Milieubeheer, Binnenweg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lijkwaardigheidsbesluit</text:span>
          </text:p>
            <text:p text:style-name="common-al">De directeur van Omgevingsdienst IJmond legt, namens het college van burgemeester en wethouders van Heemstede, op grond van artikel 1.8 van het Activiteitenbesluit gelijkwaardigheid op aan Vomar voordeelmarkt gelegen aan Binnenweg 80 te Heemstede. De gelijkwaardigheid heeft betrekking op afwijken van de verplichte maatregel zoals genoemd in artikel 3.27l, eerste lid, onder b van de Activiteitenregeling in samenhang met artikel 3.26e, eerste lid van het Activiteitenbesluit.</text:p>
            <text:p text:style-name="common-al"/>
            <text:p text:style-name="common-al">
            <text:span text:style-name="nadrukondlijn">Inzage</text:span>
          </text:p>
            <text:p text:style-name="common-al">De beschikking ligt tijdens werkuren van 11 maart 2022 tot 22 april 2022 ter inzage bij Omgevingsdienst IJmond, hiervoor kunt u op werkdagen tussen 09.00 en 17.00 uur telefonisch een afspraak maken, en is tevens in te zien op: <text:a xlink:href="http://www.odijmond.nl/" xlink:type="simple">www.odijmond.nl</text:a>.</text:p>
            <text:p text:style-name="common-al"/>
            <text:p text:style-name="common-al">
            <text:span text:style-name="nadrukondlijn">Bezwaar</text:span>
            <text:span text:style-name="nadrukondlijn"> en voorlopige voorziening</text:span>
          </text:p>
            <text:p text:style-name="common-al">Binnen zes weken na de dag van bekendmaking kan door belanghebbenden schriftelijk bezwaar worden gemaakt bij het college van burgemeester en wethouders van Heemstede. Tevens kan een voorlopige voorziening worden aangevraagd ingeval van spoedeisende belangen bij de Rechtbank Noord-Holland,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899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9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9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4392</meta:user-defined>
    <dc:language>nl</dc:language>
    <meta:user-defined meta:name="OVERHEIDop.locatietype/OVERHEIDop.gebiedsmarkering">Adres</meta:user-defined>
    <meta:user-defined meta:name="DC.title">Heemstede, bekendmaking Wet Milieubeheer, Binnenweg 80</meta:user-defined>
    <meta:user-defined meta:name="DCTERMS.W3CDTF/DCTERMS.available">2022-03-11</meta:user-defined>
    <meta:user-defined meta:name="DCTERMS.W3CDTF/OVERHEIDop.jaargang">2022</meta:user-defined>
    <meta:user-defined meta:name="OVERHEIDop.publicationIssue">108997</meta:user-defined>
    <meta:user-defined meta:name="OVERHEIDop.GmbID/DC.identifier">gmb-2022-108997</meta:user-defined>
    <meta:user-defined meta:name="OVERHEIDop.versieInformatie"/>
  </office:meta>
</office:document-meta>
</file>