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ijenborgseweg 31 in Zelhem, het organiseren van Lente Fair</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Bronckhorst een melding ontvangen voor het organiseren van Lente Fair aan de Keijenborgseweg 31 in Zelhem. De Lente Fair wordt gehouden op 18 april 2022. De melding is geregistreerd onder kenmerk 1876968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99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eijenborgseweg 31 in Zelhem, het organiseren van Lente Fair</meta:user-defined>
    <meta:user-defined meta:name="DCTERMS.W3CDTF/DCTERMS.available">2022-03-11</meta:user-defined>
    <meta:user-defined meta:name="DCTERMS.W3CDTF/OVERHEIDop.jaargang">2022</meta:user-defined>
    <meta:user-defined meta:name="OVERHEIDop.publicationIssue">108996</meta:user-defined>
    <meta:user-defined meta:name="OVERHEIDop.GmbID/DC.identifier">gmb-2022-108996</meta:user-defined>
    <meta:user-defined meta:name="OVERHEIDop.versieInformatie"/>
  </office:meta>
</office:document-meta>
</file>