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appartementencomplex, Albert Cuypstraat 62 t/m 108 (even), [0193ESUITE1455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45562022</text:p>
            <text:p text:style-name="common-al">Verzenddatum besluit: 08-03-2022</text:p>
            <text:p text:style-name="common-al">Locatie: Albert Cuypstraat 62 t/m 108 (even), kadastraal bekend als Zwolle A 6416 Zwolle.</text:p>
            <text:p text:style-name="common-al">Projectomschrijving: het realiseren van een appartementencomplex (10 grondgebonden appartementen en 20 wooneenheden)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98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8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8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5562022</meta:user-defined>
    <meta:user-defined meta:name="DCTERMS.abstract">het realiseren van een appartementencomplex (10 grondgebonden appartementen en 20 wooneenhed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realiseren appartementencomplex, Albert Cuypstraat 62 t/m 108 (even), [0193ESUITE145562022]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85</meta:user-defined>
    <meta:user-defined meta:name="OVERHEIDop.GmbID/DC.identifier">gmb-2022-108985</meta:user-defined>
    <meta:user-defined meta:name="OVERHEIDop.versieInformatie"/>
  </office:meta>
</office:document-meta>
</file>