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gemeente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een besluit genomen op de aanvraag met zaaknummer VAB-2022-1304 voor een vergunning APV/BW op de locatie gemeente Weststellingwerf. De vergunning is verleend. Het besluit betreft:</text:p>
            <text:p text:style-name="common-al">houden van collecte t.b.v. het gehandicapte Kind van 14 t/m 19 nov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maart 200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0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0898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8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8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gemeente Weststellingwerf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983</meta:user-defined>
    <meta:user-defined meta:name="OVERHEIDop.GmbID/DC.identifier">gmb-2022-108983</meta:user-defined>
    <meta:user-defined meta:name="OVERHEIDop.versieInformatie"/>
  </office:meta>
</office:document-meta>
</file>