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drie twee onder een kap woningen,  Staphorst, Steenhouwerslaan 12 7951ZX Staphorst, Steenhouwerslaan 14 7951ZX Staphorst, Steenhouwerslaan 16 7951ZX Staphorst, Steenhouwerslaan 18 7951ZX Staphorst, Steenhouwerslaan 20 7951ZX Staphorst, Steenhouwerslaan 22 7951ZX Staphorst, [SHT02Z01619] Staphorst Z 16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541</text:p>
            <text:p text:style-name="common-al">Verzenddatum besluit: 4 maart 2022</text:p>
            <text:p text:style-name="common-al">Locatie: , Steenhouwerslaan 12 7951ZX Staphorst, Steenhouwerslaan 14 7951ZX Staphorst, Steenhouwerslaan 16 7951ZX Staphorst, Steenhouwerslaan 18 7951ZX Staphorst, Steenhouwerslaan 20 7951ZX Staphorst, Steenhouwerslaan 22 7951ZX Staphorst, [SHT02Z01619] Staphorst Z 1619</text:p>
            <text:p text:style-name="common-al">Projectomschrijving: het bouwen van drie twee onder een kap woning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897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7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7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541</meta:user-defined>
    <meta:user-defined meta:name="DCTERMS.abstract">het bouwen van drie twee-onder-een-kap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drie twee onder een kap woningen,  Staphorst, Steenhouwerslaan 12 7951ZX Staphorst, Steenhouwerslaan 14 7951ZX Staphorst, Steenhouwerslaan 16 7951ZX Staphorst, Steenhouwerslaan 18 7951ZX Staphorst, Steenhouwerslaan 20 7951ZX Staphorst, Steenhouwerslaan 22 7951ZX Staphorst, [SHT02Z01619] Staphorst Z 1619</meta:user-defined>
    <meta:user-defined meta:name="DCTERMS.W3CDTF/DCTERMS.available">2022-03-15</meta:user-defined>
    <meta:user-defined meta:name="DCTERMS.W3CDTF/OVERHEIDop.jaargang">2022</meta:user-defined>
    <meta:user-defined meta:name="OVERHEIDop.publicationIssue">108977</meta:user-defined>
    <meta:user-defined meta:name="OVERHEIDop.GmbID/DC.identifier">gmb-2022-108977</meta:user-defined>
    <meta:user-defined meta:name="OVERHEIDop.versieInformatie"/>
  </office:meta>
</office:document-meta>
</file>