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Witteweg 10: ontheffing stookverbod t/m 9 maart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Witteweg 10 </text:p>
            <text:p text:style-name="common-al">Wat: ontheffing stookverbod t/m 9 maart 2025</text:p>
            <text:p text:style-name="common-al">Verzonden: 9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97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7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7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5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Langeveen, Witteweg 10: ontheffing stookverbod t/m 9 maart 2025</meta:user-defined>
    <meta:user-defined meta:name="DCTERMS.W3CDTF/DCTERMS.available">2022-03-15</meta:user-defined>
    <meta:user-defined meta:name="DCTERMS.W3CDTF/OVERHEIDop.jaargang">2022</meta:user-defined>
    <meta:user-defined meta:name="OVERHEIDop.publicationIssue">108970</meta:user-defined>
    <meta:user-defined meta:name="OVERHEIDop.GmbID/DC.identifier">gmb-2022-108970</meta:user-defined>
    <meta:user-defined meta:name="OVERHEIDop.versieInformatie"/>
  </office:meta>
</office:document-meta>
</file>