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akantiewoning, kant en klaar chalet (ter vervanging), Hunneweg 8 7433RS Schalkhaar, [DPV00C03039] Diepenveen C 303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492</text:p>
            <text:p text:style-name="common-al">Ingekomen: 07-03-2022</text:p>
            <text:p text:style-name="common-al">Locatie: Hunneweg 8 7433RS Schalkhaar, [DPV00C03039] Diepenveen C 3039</text:p>
            <text:p text:style-name="common-al">Projectomschrijving: het bouwen van een vakantiewoning, kant en klaar chalet (ter vervan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896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6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6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492</meta:user-defined>
    <meta:user-defined meta:name="DCTERMS.abstract">het bouwen van een vakantiewoning, kant en klaar chalet (ter vervanging)</meta:user-defined>
    <dc:language>nl</dc:language>
    <meta:user-defined meta:name="OVERHEIDop.locatietype/OVERHEIDop.gebiedsmarkering">Punt</meta:user-defined>
    <meta:user-defined meta:name="DC.title">Aanvraag omgevingsvergunning, het bouwen van een vakantiewoning, kant en klaar chalet (ter vervanging), Hunneweg 8 7433RS Schalkhaar, [DPV00C03039] Diepenveen C 3039</meta:user-defined>
    <meta:user-defined meta:name="DCTERMS.W3CDTF/DCTERMS.available">2022-03-11</meta:user-defined>
    <meta:user-defined meta:name="DCTERMS.W3CDTF/OVERHEIDop.jaargang">2022</meta:user-defined>
    <meta:user-defined meta:name="OVERHEIDop.publicationIssue">108967</meta:user-defined>
    <meta:user-defined meta:name="OVERHEIDop.GmbID/DC.identifier">gmb-2022-108967</meta:user-defined>
    <meta:user-defined meta:name="OVERHEIDop.versieInformatie"/>
  </office:meta>
</office:document-meta>
</file>