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Zevenhuizen 4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Zevenhuizen 47 in Franeker</text:span>
          </text:p>
            <text:p text:style-name="common-al">Op 15 februari 2022 heeft de gemeente een melding ontvangen op grond van het Besluit lozen buiten inrichtingen voor het perceel Zevenhuizen 47 in Franeker. De melding is geregistreerd onder zaaknummer ML-20220002. De melding betreft een GBES - Gesloten Bodem Energie Systeem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6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Zevenhuizen 47 in Franek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64</meta:user-defined>
    <meta:user-defined meta:name="OVERHEIDop.GmbID/DC.identifier">gmb-2022-108964</meta:user-defined>
    <meta:user-defined meta:name="OVERHEIDop.versieInformatie"/>
  </office:meta>
</office:document-meta>
</file>