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ouwersdam 62, 2134 WZ, realiseren aanbouw tegen het bestaande bouwwerk inclusief plaatsen kelder, verzenddatum 09-02-2022, zaaknummer 5309826, olonummer 64106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ouwersdam 62, 2134 WZ, realiseren aanbouw tegen het bestaande bouwwerk inclusief plaatsen kelder, verzenddatum 09-02-2022, zaaknummer 5309826, olonummer 6410651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63</meta:user-defined>
    <meta:user-defined meta:name="OVERHEIDop.GmbID/DC.identifier">gmb-2022-108963</meta:user-defined>
    <meta:user-defined meta:name="OVERHEIDop.versieInformatie"/>
  </office:meta>
</office:document-meta>
</file>