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exander Cohenwei 12 Leeuwarden, (11049474) verplaatsen van de in- en uitrit, verzenddatum 28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Alexander Cohenwei 12 Leeuwarden, (11049474) verplaatsen van de in- en uitrit, verzenddatum 28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96</meta:user-defined>
    <meta:user-defined meta:name="OVERHEIDop.GmbID/DC.identifier">gmb-2022-10896</meta:user-defined>
    <meta:user-defined meta:name="OVERHEIDop.versieInformatie"/>
  </office:meta>
</office:document-meta>
</file>