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dixi e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dixi en een opslagcontainer</text:p>
            <text:p text:style-name="common-al">Locatie: Gentiaanstraat 10 (parkeerplaats)</text:p>
            <text:p text:style-name="common-al">Datum: 1 april 2022 tot en met 27 mei 2022</text:p>
            <text:p text:style-name="common-al">Dossiernummer: 6455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9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dixi en een opslagcontain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59</meta:user-defined>
    <meta:user-defined meta:name="OVERHEIDop.GmbID/DC.identifier">gmb-2022-108959</meta:user-defined>
    <meta:user-defined meta:name="OVERHEIDop.versieInformatie"/>
  </office:meta>
</office:document-meta>
</file>