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  opslaghal, Katerdijk 1, 8011BK Zwolle [0193ESUITE1704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0402022</text:p>
            <text:p text:style-name="common-al">Verzenddatum besluit: 08-03-2022</text:p>
            <text:p text:style-name="common-al">Locatie: Katerdijk 1 8011BK Zwolle.</text:p>
            <text:p text:style-name="common-al">Projectomschrijving: het realiseren van een opslaghal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9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402022</meta:user-defined>
    <meta:user-defined meta:name="DCTERMS.abstract">het realiseren van een opslaghal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  opslaghal, Katerdijk 1, 8011BK Zwolle [0193ESUITE170402022]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57</meta:user-defined>
    <meta:user-defined meta:name="OVERHEIDop.GmbID/DC.identifier">gmb-2022-108957</meta:user-defined>
    <meta:user-defined meta:name="OVERHEIDop.versieInformatie"/>
  </office:meta>
</office:document-meta>
</file>