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kadastraal ODT00 G 00774 (Aan de Schipsloot kavel EW in Wolveg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voor activiteiten waarvoor geen vergunningplicht geldt op de locatie kadastraal ODT00 G 00774 (Aan de Schipsloot kavel EW in Wolvega). De melding is geregistreerd onder zaaknummer M8.40-2022-1106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895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8.40 Wet milieubeheer kadastraal ODT00 G 00774 (Aan de Schipsloot kavel EW in Wolvega)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50</meta:user-defined>
    <meta:user-defined meta:name="OVERHEIDop.GmbID/DC.identifier">gmb-2022-108950</meta:user-defined>
    <meta:user-defined meta:name="OVERHEIDop.versieInformatie"/>
  </office:meta>
</office:document-meta>
</file>