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Mactanweg 3, 1437 ER, realiseren opstallen voor terrein medewerkers en overkappingen voor rokers, 08-03-2022, zaaknummer 5904362, olonummer 6786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3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ozenburg, Mactanweg 3, 1437 ER, realiseren opstallen voor terrein medewerkers en overkappingen voor rokers, 08-03-2022, zaaknummer 5904362, olonummer 6786303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37</meta:user-defined>
    <meta:user-defined meta:name="OVERHEIDop.GmbID/DC.identifier">gmb-2022-108937</meta:user-defined>
    <meta:user-defined meta:name="OVERHEIDop.versieInformatie"/>
  </office:meta>
</office:document-meta>
</file>