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berg 86 in Bergambacht</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omgevingsvergunning voor het plaatsen van zes dakkapellen onder vervanging van de twee bestaande dakkapellen op de woning Bovenberg 86 in Bergambacht. De aanvraag is geregistreerd onder zaaknummer SXO-202204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93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3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3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venberg 86 in Bergambacht</meta:user-defined>
    <meta:user-defined meta:name="DCTERMS.W3CDTF/DCTERMS.available">2022-03-11</meta:user-defined>
    <meta:user-defined meta:name="DCTERMS.W3CDTF/OVERHEIDop.jaargang">2022</meta:user-defined>
    <meta:user-defined meta:name="OVERHEIDop.publicationIssue">108936</meta:user-defined>
    <meta:user-defined meta:name="OVERHEIDop.GmbID/DC.identifier">gmb-2022-108936</meta:user-defined>
    <meta:user-defined meta:name="OVERHEIDop.versieInformatie"/>
  </office:meta>
</office:document-meta>
</file>