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Dammekant 15 in Bodegrav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Omgevingsdienst Midden-Holland (ODMH) namens de gemeente Bodegraven-Reeuwijk een besluit genomen om maatwerkvoorschriften voor geluid vast te stellen.</text:p>
            <text:p text:style-name="common-al">De voorschriften hebben betrekking op De Kruijf Transport ter plaatse van de Dammekant 15 in Bodegraven.</text:p>
            <text:p text:style-name="common-al">De procedure heeft het kenmerk 2022006896.</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93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3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3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Dammekant 15 in Bodegraven</meta:user-defined>
    <meta:user-defined meta:name="DCTERMS.W3CDTF/DCTERMS.available">2022-03-11</meta:user-defined>
    <meta:user-defined meta:name="DCTERMS.W3CDTF/OVERHEIDop.jaargang">2022</meta:user-defined>
    <meta:user-defined meta:name="OVERHEIDop.publicationIssue">108931</meta:user-defined>
    <meta:user-defined meta:name="OVERHEIDop.GmbID/DC.identifier">gmb-2022-108931</meta:user-defined>
    <meta:user-defined meta:name="OVERHEIDop.versieInformatie"/>
  </office:meta>
</office:document-meta>
</file>