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keweg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O-2021-0568 voor een omgevingsvergunning voor het kappen van 4 eiken (verlenen 3 eiken, weigeren 1 eik) op locatie Klinkeweg 2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89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inkeweg 29 in Hengelo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93</meta:user-defined>
    <meta:user-defined meta:name="OVERHEIDop.GmbID/DC.identifier">gmb-2022-10893</meta:user-defined>
    <meta:user-defined meta:name="OVERHEIDop.versieInformatie"/>
  </office:meta>
</office:document-meta>
</file>