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ransportweg 4 te Emmeloord: het nieuw plaatsen van een overheaddeur in de gevel van het pand en het verbreden van 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is een omgevingsvergunning verleend voor deze locatie. Het gaat om het nieuw plaatsen van een overheaddeur in de gevel van het pand en het verbreden van de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892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2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2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Transportweg 4 te Emmeloord: omgevingsvergunning  9 maart 2022   het nieuw plaatsen van een overheaddeur in de gevel van het pand en het verbreden van de in-/uitrit.</meta:user-defined>
    <dc:language>nl</dc:language>
    <meta:user-defined meta:name="OVERHEIDop.locatietype/OVERHEIDop.gebiedsmarkering">Adres</meta:user-defined>
    <meta:user-defined meta:name="DC.title">Transportweg 4 te Emmeloord: het nieuw plaatsen van een overheaddeur in de gevel van het pand en het verbreden van de in-/uitri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929</meta:user-defined>
    <meta:user-defined meta:name="OVERHEIDop.GmbID/DC.identifier">gmb-2022-108929</meta:user-defined>
    <meta:user-defined meta:name="OVERHEIDop.versieInformatie"/>
  </office:meta>
</office:document-meta>
</file>