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Gezellig samenzijn kerkleden,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Bijeenkomst kerkleden</text:p>
            <text:p text:style-name="common-al">Datum: 13 maart 2022</text:p>
            <text:p text:style-name="common-al">Locatie: Jansplein</text:p>
            <text:p text:style-name="common-al">Dossiernummer: 647880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92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Gezellig samenzijn kerkleden, Jansplei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25</meta:user-defined>
    <meta:user-defined meta:name="OVERHEIDop.GmbID/DC.identifier">gmb-2022-108925</meta:user-defined>
    <meta:user-defined meta:name="OVERHEIDop.versieInformatie"/>
  </office:meta>
</office:document-meta>
</file>