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erasandijviestraat 2 te Emmeloord: het nieuwbouwen van de garage/berging +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is een aanvraag om omgevingsvergunning binnen gekomen voor deze locatie. De aanvraag is geregistreerd onder zaaknummer HZ_WABO 2022-0414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892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2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erasandijviestraat 2 te Emmeloord: omgevingsvergunning   het nieuwbouwen van de garage/berging + carport.</meta:user-defined>
    <dc:language>nl</dc:language>
    <meta:user-defined meta:name="OVERHEIDop.locatietype/OVERHEIDop.gebiedsmarkering">Adres</meta:user-defined>
    <meta:user-defined meta:name="DC.title">Moerasandijviestraat 2 te Emmeloord: het nieuwbouwen van de garage/berging + carpor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923</meta:user-defined>
    <meta:user-defined meta:name="OVERHEIDop.GmbID/DC.identifier">gmb-2022-108923</meta:user-defined>
    <meta:user-defined meta:name="OVERHEIDop.versieInformatie"/>
  </office:meta>
</office:document-meta>
</file>