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LAMBERTUSSTRAAT 7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St.-Lambertusstraat 73 Cromvoirt, verwijderen asbesthoudende materialen, SM20227017.</text:p>
            <text:p text:style-name="tussenkopcur">De melding is geaccepteerd op 9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92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ST.-LAMBERTUSSTRAAT 73 CROMVOIR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922</meta:user-defined>
    <meta:user-defined meta:name="OVERHEIDop.GmbID/DC.identifier">gmb-2022-108922</meta:user-defined>
    <meta:user-defined meta:name="OVERHEIDop.versieInformatie"/>
  </office:meta>
</office:document-meta>
</file>