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het kantoorgebouw, Keizerstraat 37 7411HE Deventer, Brinkpoortstraat 13 7411HR Deventer, [DVT00E06000] Deventer E 6000, Keizerstraat 37, 7411H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22</text:p>
            <text:p text:style-name="common-al">Verzenddatum besluit: 09-03-2022</text:p>
            <text:p text:style-name="common-al">Locatie: Keizerstraat 37 7411HE Deventer, Brinkpoortstraat 13 7411HR Deventer, [DVT00E06000] Deventer E 6000, Keizerstraat 37, 7411HE Deventer</text:p>
            <text:p text:style-name="common-al">Projectomschrijving: het renoveren van het kantoor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91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22</meta:user-defined>
    <meta:user-defined meta:name="DCTERMS.abstract">het renoveren van het kantoorgebouw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het kantoorgebouw, Keizerstraat 37 7411HE Deventer, Brinkpoortstraat 13 7411HR Deventer, [DVT00E06000] Deventer E 6000, Keizerstraat 37, 7411HE Devent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18</meta:user-defined>
    <meta:user-defined meta:name="OVERHEIDop.GmbID/DC.identifier">gmb-2022-108918</meta:user-defined>
    <meta:user-defined meta:name="OVERHEIDop.versieInformatie"/>
  </office:meta>
</office:document-meta>
</file>