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 Zittardsestraat 41 5507LV Veldhoven.</text:p>
            <text:p text:style-name="common-al">De gemeente heeft besloten om de termijn voor de aanvraag omgevingsvergunning met dossiernummer OV2022-0005 te verlengen voor een periode van maximaal 6 weken.</text:p>
            <text:p text:style-name="common-al">Het verlengingsbesluit is genomen op 9 maart 2022.</text:p>
            <text:p text:style-name="common-al">Omschrijving: realiseren van een dakkapel</text:p>
            <text:p text:style-name="common-al">Adres: Zittardsestraat 41 5507LV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90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-0005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907</meta:user-defined>
    <meta:user-defined meta:name="OVERHEIDop.GmbID/DC.identifier">gmb-2022-108907</meta:user-defined>
    <meta:user-defined meta:name="OVERHEIDop.versieInformatie"/>
  </office:meta>
</office:document-meta>
</file>