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ammerweg 11 en 12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juni 2021 een ontwerpbesluit genomen op de aanvraag omgevingsvergunning voor het bouwen van twee gestapelde energieneutrale woning (POV) op de locatie Dammerweg 11 en 12 te Nederhorst den Berg (zaaknummer Z.60745).</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890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0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0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werpbesluit op aanvraag omgevingsvergunning Dammerweg 11 en 12 te Nederhorst den Berg</meta:user-defined>
    <meta:user-defined meta:name="DCTERMS.W3CDTF/DCTERMS.available">2022-03-11</meta:user-defined>
    <meta:user-defined meta:name="DCTERMS.W3CDTF/OVERHEIDop.jaargang">2022</meta:user-defined>
    <meta:user-defined meta:name="OVERHEIDop.publicationIssue">108900</meta:user-defined>
    <meta:user-defined meta:name="OVERHEIDop.GmbID/DC.identifier">gmb-2022-108900</meta:user-defined>
    <meta:user-defined meta:name="OVERHEIDop.versieInformatie"/>
  </office:meta>
</office:document-meta>
</file>