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mersweg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Omgevingsvergunning voor het kappen van 2 lindebomen op locatie Kremersweg 8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22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889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9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9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mersweg 8 in Ent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99</meta:user-defined>
    <meta:user-defined meta:name="OVERHEIDop.GmbID/DC.identifier">gmb-2022-108899</meta:user-defined>
    <meta:user-defined meta:name="OVERHEIDop.versieInformatie"/>
  </office:meta>
</office:document-meta>
</file>