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ijfhuizerdijk 248, Vijfhuizen - H. Been &amp; Zn. - het actualiseren van vergunnings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ambtshalve actualiseren van de voorschriften van de omgevingsvergunning van 25 mei 2021 (kenmerk 9943749), van de inrichting van H. Been &amp; Zn. gelegen aan de Vijfhuizerdijk 248 te Vijfhuizen. </text:p>
            <text:p text:style-name="common-al">Naar aanleiding van het op 28 december 2017 vastgestelde Landelijk Afvalbeheerplan 2017-2029 (LAP3) en de op 19 juli 2019 vastgestelde eerste wijziging van het LAP3, is er een paragraaf over afgedankte elektrische en elektronische apparatuur aan de considerans van de vergunning toegevoegd. Tevens is voorschrift 1.1.2 gewijzigd en is voorschrift 1.1.5 aan de omgevingsvergunning toegevoegd. </text:p>
            <text:p text:style-name="common-al">Zaaknummer: 10765128</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text:p>
            <text:p text:style-name="common-al">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4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89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7414</meta:user-defined>
    <meta:user-defined meta:name="DCTERMS.abstract">Bekendmaking van Gemeente Haarlemmermeer</meta:user-defined>
    <dc:language>nl</dc:language>
    <meta:user-defined meta:name="OVERHEIDop.locatietype/OVERHEIDop.gebiedsmarkering">Punt</meta:user-defined>
    <meta:user-defined meta:name="DC.title">Ontwerpbesluit - Vijfhuizerdijk 248, Vijfhuizen - H. Been &amp; Zn. - het actualiseren van vergunningsvoorschriften</meta:user-defined>
    <meta:user-defined meta:name="OVERHEIDop.datumEindeReactietermijn">2022-04-23</meta:user-defined>
    <meta:user-defined meta:name="OVERHEIDop.terinzageleggingBG">https://mozardloket.odnzkg.nl/mozard/!suite42.scherm1260?mObj=1287414</meta:user-defined>
    <meta:user-defined meta:name="DCTERMS.W3CDTF/DCTERMS.available">2022-03-11</meta:user-defined>
    <meta:user-defined meta:name="DCTERMS.W3CDTF/OVERHEIDop.jaargang">2022</meta:user-defined>
    <meta:user-defined meta:name="OVERHEIDop.publicationIssue">108897</meta:user-defined>
    <meta:user-defined meta:name="OVERHEIDop.GmbID/DC.identifier">gmb-2022-108897</meta:user-defined>
    <meta:user-defined meta:name="OVERHEIDop.versieInformatie"/>
  </office:meta>
</office:document-meta>
</file>