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, Kerkstraat 16 8131B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29792022</text:p>
            <text:p text:style-name="common-al">Ingekomen: 08-03-2022</text:p>
            <text:p text:style-name="common-al">Locatie: Kerkstraat 16 8131BZ Wijhe</text:p>
            <text:p text:style-name="common-al">Projectomschrijving: het kappen van twee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88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29792022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, het kappen van twee bomen, Kerkstraat 16 8131BZ Wijh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95</meta:user-defined>
    <meta:user-defined meta:name="OVERHEIDop.GmbID/DC.identifier">gmb-2022-108895</meta:user-defined>
    <meta:user-defined meta:name="OVERHEIDop.versieInformatie"/>
  </office:meta>
</office:document-meta>
</file>