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raderie Faire Creatief Tijssen, 2-7, Ter Aar (kern Langeraar)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– aanvraag is ontvangen voor het houden van een braderie faire op 2 jul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8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Braderie Faire Creatief Tijssen, 2-7, Ter Aar (kern Langeraar), Langeraarseweg 4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94</meta:user-defined>
    <meta:user-defined meta:name="OVERHEIDop.GmbID/DC.identifier">gmb-2022-108894</meta:user-defined>
    <meta:user-defined meta:name="OVERHEIDop.versieInformatie"/>
  </office:meta>
</office:document-meta>
</file>