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hogere waarde geluid - Gemeente Heumen – Besluit hogere waarden geluid - Rijksweg 87-89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het vastgestelde besluit hogere waarden gedurende zes weken voor iedereen ter inzage ligt.</text:p>
            <text:p text:style-name="common-al">
            <text:span text:style-name="nadrukvet">Het vastgestelde besluit hogere waarde</text:span>
          </text:p>
            <text:p text:style-name="common-al">Burgemeester en wethouders van Heumen maken bekend dat zijn een besluit hebben vastgesteld voor hogere waarden voor de ten hoogste toelaatbare geluidbelasting op de gevels van 1 woning en 2 appartementen aan de Rijksweg 87-89 te Malden. Het besluit maakt onderdeel uit van het besluit voor dit perceel voor de omgevingsvergunning afwijken van het bestemmingsplan en bouwen.</text:p>
            <text:p text:style-name="common-al">Het betreft een besluit op grond van artikel 110a, eerste lid en artikel 83, eerste lid van de Wet geluidhinder. Voor de woning aan de Rijksweg 87 wordt een hogere waarde vastgesteld van 63 dB, voor de 2 appartementen aan de Rijksweg 89 wordt het een hogere waarde vastgesteld van 59 dB.</text:p>
            <text:p text:style-name="common-al">Het besluit hogere waarden ligt met ingang van 11 maart 2022 gedurende zes weken voor een ieder ter inzage. </text:p>
            <text:p text:style-name="common-al">Voor : Legalisering 1 woning en 2 appartementen Rijksweg 87-89, Malden</text:p>
            <text:p text:style-name="common-al">Locatie : Rijksweg 87-89 te Malden</text:p>
            <text:p text:style-name="common-al">Datum besluit : 7 maart 2022</text:p>
            <text:p text:style-name="common-al">Datum verzending : 9 maart 2022</text:p>
            <text:p text:style-name="common-al">Zaaknummer ODRN: W.Z21.103581.02</text:p>
            <text:p text:style-name="common-al">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Kijk op de genoemde site voor de geldende voorwaarden.</text:p>
            <text:p text:style-name="common-al">
            <text:span text:style-name="nadrukvet">Informatie</text:span>
          </text:p>
            <text:p text:style-name="last-al">Voor meer informatie of inzage in het besluit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889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9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9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umen – Besluit hogere waarde geluid - Gemeente Heumen – Besluit hogere waarden geluid - Rijksweg 87-89 te Malden</meta:user-defined>
    <meta:user-defined meta:name="DCTERMS.W3CDTF/DCTERMS.available">2022-03-11</meta:user-defined>
    <meta:user-defined meta:name="DCTERMS.W3CDTF/OVERHEIDop.jaargang">2022</meta:user-defined>
    <meta:user-defined meta:name="OVERHEIDop.publicationIssue">108892</meta:user-defined>
    <meta:user-defined meta:name="OVERHEIDop.GmbID/DC.identifier">gmb-2022-108892</meta:user-defined>
    <meta:user-defined meta:name="OVERHEIDop.versieInformatie"/>
  </office:meta>
</office:document-meta>
</file>