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en een ecotoilet van 27 januari t/m 9 maart 2022 aan Fender 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115667, Fender 23, het plaatsen van een afvalcontainer en een ecotoilet van 27 januari t/m 9 maart 2022. (ontvangen 15-12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88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5667</meta:user-defined>
    <dc:language>nl</dc:language>
    <meta:user-defined meta:name="OVERHEIDop.locatietype/OVERHEIDop.gebiedsmarkering">Adres</meta:user-defined>
    <meta:user-defined meta:name="DC.title">Aanvraag vergunning voor het plaatsen van een afvalcontainer en een ecotoilet van 27 januari t/m 9 maart 2022 aan Fender 23 te Uithoor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889</meta:user-defined>
    <meta:user-defined meta:name="OVERHEIDop.GmbID/DC.identifier">gmb-2022-10889</meta:user-defined>
    <meta:user-defined meta:name="OVERHEIDop.versieInformatie"/>
  </office:meta>
</office:document-meta>
</file>