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9068, Kanaalweg 6, 5766PN Griendt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9068</text:p>
            <text:p text:style-name="common-al">De omschrijving van de zaak:WABO-2022-0043 - Bouwen van een bijgebouw</text:p>
            <text:p text:style-name="common-al">De ontvangstdatum van de zaak:20 januari 2022</text:p>
            <text:p text:style-name="common-al">De globale locatie:Kanaalweg 6, 5766PN Griendtsve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maart 2022</text:p>
            <text:p text:style-name="common-al">De startdatum inzagetermijn:10 maart 2022</text:p>
            <text:p text:style-name="common-al">De startdatum bezwaartermijn:10 maart 2022</text:p>
            <text:p text:style-name="common-al">De startdatum beroeptermijn:10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8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naalweg 6, 5766PN Griendtsveen</meta:user-defined>
    <dc:language>nl</dc:language>
    <meta:user-defined meta:name="OVERHEIDop.locatietype/OVERHEIDop.gebiedsmarkering">Punt</meta:user-defined>
    <meta:user-defined meta:name="DC.title">Kennisgeving termijnverlenging 2022-009068, Kanaalweg 6, 5766PN Griendtsv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86</meta:user-defined>
    <meta:user-defined meta:name="OVERHEIDop.GmbID/DC.identifier">gmb-2022-108886</meta:user-defined>
    <meta:user-defined meta:name="OVERHEIDop.versieInformatie"/>
  </office:meta>
</office:document-meta>
</file>