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0789/12591</text:p>
            <text:p text:style-name="common-al">Voor de activiteit: Geode Mineralenbeurs</text:p>
            <text:p text:style-name="common-al">Voor: 19 maart 2022 en 19 november 2022</text:p>
            <text:p text:style-name="common-al">Locatie: Develsteincollege aan de Develsingel 5 in Zwijndrecht</text:p>
            <text:p text:style-name="common-al">Datum besluit: 9 maart 2022</text:p>
            <text:p text:style-name="common-al">Inzage </text:p>
            <text:p text:style-name="common-al">De beschikking met bijbehorende stukken is op afspraak tijdens kantooruren in te zien. Via telefoonnummer 14 078 kunt u een afspraak maken.</text:p>
            <text:p text:style-name="common-al"/>
            <text:p text:style-name="common-al">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velsingel 5 in Zwijndrecht</meta:user-defined>
    <meta:user-defined meta:name="DCTERMS.W3CDTF/DCTERMS.available">2022-03-16</meta:user-defined>
    <meta:user-defined meta:name="DCTERMS.W3CDTF/OVERHEIDop.jaargang">2022</meta:user-defined>
    <meta:user-defined meta:name="OVERHEIDop.publicationIssue">108879</meta:user-defined>
    <meta:user-defined meta:name="OVERHEIDop.GmbID/DC.identifier">gmb-2022-108879</meta:user-defined>
    <meta:user-defined meta:name="OVERHEIDop.versieInformatie"/>
  </office:meta>
</office:document-meta>
</file>