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rkenlaan 4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2073</text:p>
            <text:p text:style-name="common-al">Datum besluit: 2 maart 2022</text:p>
            <text:p text:style-name="common-al">Toelichting: het aanbrengen van de vloerisolatie</text:p>
            <text:p text:style-name="common-al"/>
            <text:p text:style-name="common-al">Informatie </text:p>
            <text:p text:style-name="common-al">De aanvraag omgevingsvergunning is op 9 maart 2022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876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7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76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3</meta:user-defined>
    <meta:user-defined meta:name="DCTERMS.abstract">Berkenlaan 4 in Sint-Michielsgestel: het aanbrengen van de vloerisolatie. Aanvraag is op 9 mrt. 2022 ingetrokken door aanvrager.</meta:user-defined>
    <dc:language>nl</dc:language>
    <meta:user-defined meta:name="OVERHEIDop.locatietype/OVERHEIDop.gebiedsmarkering">Adres</meta:user-defined>
    <meta:user-defined meta:name="DC.title">Ingetrokken aanvraag omgevingsvergunning Berkenlaan 4 in Sint-Michielsgestel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76</meta:user-defined>
    <meta:user-defined meta:name="OVERHEIDop.GmbID/DC.identifier">gmb-2022-108876</meta:user-defined>
    <meta:user-defined meta:name="OVERHEIDop.versieInformatie"/>
  </office:meta>
</office:document-meta>
</file>