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MELDING BESLUIT LOZEN BUITEN INRICHTINGEN – MIDDENWEG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de volgende melding(en) als bedoeld in artikel 8.40 van de Wet milieubeheer is/zijn ingekomen:</text:p>
            <text:p text:style-name="common-al">-op 1 februari 2022 melding op grond van het Besluit algemene regels inrichtingen milieubeheer (activiteitenbesluit), voor het lozen in de bodem of riolering buiten inrichtingen, MA20220002, gevestigd aan de Middenweg 2 te Vught.</text:p>
            <text:p text:style-name="common-al">De melding is geaccepteerd op 9 maart 2022.</text:p>
            <text:p text:style-name="common-al"/>
            <text:p text:style-name="common-al">PROCEDURE</text:p>
            <text:p text:style-name="common-al">Hierop is de procedure 1b van toepassing (zie procedurekader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886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6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6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- MELDING BESLUIT LOZEN BUITEN INRICHTINGEN – MIDDENWEG 2 VUGH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868</meta:user-defined>
    <meta:user-defined meta:name="OVERHEIDop.GmbID/DC.identifier">gmb-2022-108868</meta:user-defined>
    <meta:user-defined meta:name="OVERHEIDop.versieInformatie"/>
  </office:meta>
</office:document-meta>
</file>