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Beekdaelen – Definitief verkeersbesluit – Instellen Kiss &amp; Ride-strook Clemensweg t.h.v. Basisschool Sint Jozef – Merkelbeek</text:p>
      <text:section text:name="regeling_id1-3-2" text:style-name="regeling">
        <text:section text:name="aanhef_id1-3-2-1" text:style-name="aanhef">
          <text:section text:name="context_id1-3-2-1-1" text:style-name="context">
            <text:p text:style-name="context.al">Z/22/172491 INT.297811</text:p>
            <text:p text:style-name="context_bottom"/>
          </text:section>
          <text:p text:style-name="aanhef_wie">Burgemeester en wethouders van de gemeente Beekdaelen;</text:p>
          <text:section text:name="considerans_id1-3-2-1-3" text:style-name="considerans">
            <text:p text:style-name="tussenkopcur">
            <text:span text:style-name="nadrukvet"/>
          </text:p>
            <text:p text:style-name="tussenkopcur">
            <text:span text:style-name="nadrukvet">Overwegingen ten aanzien van het besluit</text:span>
          </text:p>
            <text:p text:style-name="tussenkopcur"/>
            <text:p text:style-name="considerans.al">
            <text:span text:style-name="nadrukvet">Wettelijke grondslag</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p text:style-name="considerans.al">
            <text:span text:style-name="nadrukvet">Doelstelling en motivering</text:span>
          </text:p>
            <text:p text:style-name="considerans.al">
            <text:span text:style-name="nadrukondlijn">Doelstelling</text:span>
          </text:p>
            <text:p text:style-name="considerans.al">Uit oogpunt van het verzekeren van de veiligheid op de weg, het beschermen van weggebruikers en passagiers en het in stand houden van de weg en het waarborgen van de bruikbaarheid daarvan (artikel 2 Wegenverkeerswet 1994 lid 1), is het gewenst om in Merkelbeek in de Clemensweg t.h.v. Basisschool Sint Jozef een Kiss &amp; Ride-strook aan de kant van de school in te stellen. </text:p>
            <text:p text:style-name="considerans.al"/>
            <text:p text:style-name="considerans.al">
            <text:span text:style-name="nadrukondlijn">Motivering</text:span>
          </text:p>
            <text:p text:style-name="considerans.al">Hierbij is het volgende overwogen:</text:p>
            <text:p text:style-name="considerans.al">- het halen en brengen van leerlingen van Basisschool Sint Jozef verkeersdrukte veroorzaakt;</text:p>
            <text:p text:style-name="considerans.al">- hierbij voertuigen op de stoep worden geparkeerd voor het laten in- en uitstappen van schoolkinderen, wat een negatieve invloed heeft op de verkeersveiligheid;</text:p>
            <text:p text:style-name="considerans.al">- geparkeerde voertuigen op de rijbaan een negatieve invloed hebben op de doorstroming; </text:p>
            <text:p text:style-name="considerans.al">- fout geparkeerde voertuigen tevens het zicht ontnemen op tegemoetkomend verkeer, wat een negatieve invloed heeft op de verkeersveiligheid;</text:p>
            <text:p text:style-name="considerans.al">- dat met name de verkeersveiligheid van de schoolgaande kinderen ernstig in het gedrang komt;</text:p>
            <text:p text:style-name="considerans.al">- het daarom wenselijk is het halen en brengen van schoolkinderen verkeersveiliger te maken, waarbij de doorstroming gewaarborgd blijft;</text:p>
            <text:p text:style-name="considerans.al">- het de doorstroming en verkeersveiligheid ten goede komt, wanneer er de gelegenheid wordt gegeven korttijdig te parkeren op daarvoor bestemde parkeerplaatsen;</text:p>
            <text:p text:style-name="considerans.al">- er aan de zuid-oostzijde van de Clemensweg een parkeerstrook gerealiseerd is, die dicht bij de ingang van Basisschool Sint Jozef ligt;</text:p>
            <text:p text:style-name="considerans.al">- het daarom gewenst is deze parkeerstrook in te stellen als kiss &amp; ride strook;</text:p>
            <text:p text:style-name="considerans.al">- de kiss &amp; ride functie alleen noodzakelijk is tijdens haal- en brengtijden van de basisschool;</text:p>
            <text:p text:style-name="considerans.al">- op grond van artikel 24, eerste lid, van het RVV 1990, een parkeerverbod kan worden ingesteld op de kiss &amp; ride plekken voor de tijden die zijn aangegeven op het onderbord;</text:p>
            <text:p text:style-name="considerans.al">- het gewenst is om de parkeerplaatsen buiten de haal- en brengtijden als reguliere parkeerplaatsen in te stellen;</text:p>
            <text:p text:style-name="considerans.al">- dat de weg waarop deze verkeersmaatregelen worden getroffen in beheer zijn bij de gemeente Beekdaelen. <text:span text:style-name="nadrukvet"/></text:p>
            <text:p text:style-name="considerans.al">
            <text:span text:style-name="nadrukvet"/>
          </text:p>
            <text:p text:style-name="considerans.al">
            <text:span text:style-name="nadrukvet"/>
          </text:p>
            <text:p text:style-name="considerans.al">
            <text:span text:style-name="nadrukvet">Overleg</text:span>
          </text:p>
            <text:p text:style-name="considerans.al">Onderhavige verkeersmaatregel is voorgelegd aan en akkoord bevonden door de Taakaccenthouder Verkeer Brunssum/Landgraaf van de Politie Limburg. Hiermee is voldaan aan het bepaalde in artikel 24 van het Besluit administratieve bepalingen inzake het wegverkeer. </text:p>
            <text:p text:style-name="considerans.al">
            <text:span text:style-name="nadrukvet"/>
          </text:p>
            <text:p text:style-name="considerans.al">
            <text:span text:style-name="nadrukvet">Belangenafweging</text:span>
          </text:p>
            <text:p text:style-name="considerans.al">Niet is gebleken dat belanghebbenden onevenredig zullen worden benadeeld door de genoemde verkeersmaatregel, dan wel dat door de te treffen verkeersmaatregel een onduidelijke verkeerssituatie zal ontstaa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s:</text:p>
            <text:p text:style-name="last-al"/>
            <text:list text:style-name="id1-3-2-2-1-3">
              <text:list-item text:style-override="id1-3-2-2-1-3-1">
                <text:number>1.</text:number>
                <text:p text:style-name="al">In Merkelbeek in de Clemensweg t.h.v. Basisschool Sint Jozef, een Kiss &amp; Ride-strook aan de kant van de school in te stellen, door het plaatsen van drie verkeersborden model L52 met drie onderborden met tekst “ma-di-do-vr: 8.00 t/m 9.00, 14.15 t/m 15.15. wo: 8.00 t/m 9.00, 11.45 t/m 12.45”;</text:p>
              </text:list-item>
              <text:list-item text:style-override="id1-3-2-2-1-3-2">
                <text:number>2.</text:number>
                <text:p text:style-name="al">Dit verkeersbesluit treedt in werking op de dag na bekendmaking en wordt z.s.m. geëffectueerd.</text:p>
                <text:p text:style-name="al"/>
              </text:list-item>
            </text:list>
            <text:p text:style-name="tekst_bottom"/>
          </text:section>
        </text:section>
        <text:section text:name="regeling-sluiting_id1-3-2-3" text:style-name="regeling-sluiting">
          <text:section text:name="gegeven_id1-3-2-3-1" text:style-name="gegeven">
            <text:p text:style-name="dagtekening">
            <text:span text:style-name="plaats">Schinveld,</text:span>
            <text:span text:style-name="datum">9 maart</text:span>
          </text:p>
          </text:section>
          <text:section text:name="ondertekening_id1-3-2-3-2">
            <text:p><text:span text:style-name="functie">Burgemeester en wethouders van Beekdaelen, namens dezen</text:span></text:p>
          </text:section>
          <text:section text:name="ondertekening_id1-3-2-3-3">
            <text:p><text:span text:style-name="functie"/></text:p>
            <text:p><text:span text:style-name="ondertekening_naam">
            <text:span text:style-name="voornaam">B.</text:span>
            <text:span text:style-name="achternaam">Teeuwen</text:span>
          </text:span></text:p>
            <text:p><text:span text:style-name="ondertekening_naam">
            <text:span text:style-name="achternaam">Medewerker beleidsuitvoering Verkeer en Vervoer</text:span>
          </text:span></text:p>
            <text:p><text:span text:style-name="functie"> Afdeling Ruimte</text:span></text:p>
          </text:section>
          <text:section text:name="ondertekening_id1-3-2-3-4">
            <text:p><text:span text:style-name="functie"/></text:p>
          </text:section>
        </text:section>
        <text:section text:name="bezwaarschrift_id1-3-2-4" text:style-name="bezwaarschrift">
          <text:p text:style-name="bezwaarschrift_top"/>
          <text:p text:style-name="tussenkopvetcur">Mededelingen</text:p>
          <text:p text:style-name="tussenkopcur">
          <text:span text:style-name="nadrukondlijn">Bezwaar</text:span>
        </text:p>
          <text:p text:style-name="bezwaarschrift_al">Bent u het niet eens met dit besluit? Dan kunt u binnen zes weken na bekendmaking / verzending een bezwaarschrift indienen. Uw bezwaarschrift kunt u sturen naar:</text:p>
          <text:p text:style-name="bezwaarschrift_al">Gemeente Beekdaelen</text:p>
          <text:p text:style-name="bezwaarschrift_al">College van burgemeester en wethouders</text:p>
          <text:p text:style-name="bezwaarschrift_al">Postbus 22000</text:p>
          <text:p text:style-name="bezwaarschrift_al">6360 AA Nuth</text:p>
          <text:p text:style-name="bezwaarschrift_al"/>
          <text:p text:style-name="bezwaarschrift_al">Vermeld het volgende in uw bezwaarschrift:</text:p>
          <text:p text:style-name="bezwaarschrift_al">- Uw naam en adres;</text:p>
          <text:p text:style-name="bezwaarschrift_al">- Uw handtekening;</text:p>
          <text:p text:style-name="bezwaarschrift_al">- De datum van het bezwaar (dagtekening);</text:p>
          <text:p text:style-name="bezwaarschrift_al">- Een omschrijving van het besluit waartegen uw bezwaar is gericht;</text:p>
          <text:p text:style-name="bezwaarschrift_al">- De motivering van uw bezwaar (de gronden).</text:p>
          <text:p text:style-name="bezwaarschrift_al"/>
          <text:p text:style-name="bezwaarschrift_al">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p>
          <text:p text:style-name="bezwaarschrift_al">Voorzieningenrechter van de Rechtbank Limburg</text:p>
          <text:p text:style-name="bezwaarschrift_al">Sector bestuursrecht</text:p>
          <text:p text:style-name="bezwaarschrift_al">Postbus 950</text:p>
          <text:p text:style-name="bezwaarschrift_al">6040 AZ Roermon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08864</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864</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864</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7/xml/MC-DRP-VB-Web-CB.xml</meta:user-defined>
    <meta:user-defined meta:name="OVERHEID.Gemeente/DC.creator">Beekdaelen</meta:user-defined>
    <meta:user-defined meta:name="OVERHEID.Gemeente/OVERHEID.authority">Beekdaelen</meta:user-defined>
    <meta:user-defined meta:name="OVERHEID.Informatietype/DC.type">officiële publicatie</meta:user-defined>
    <meta:user-defined meta:name="OVERHEIDop.Rubriek/DC.type">verkeersbesluit of -mededeling</meta:user-defined>
    <meta:user-defined meta:name="OVERHEID.Gemeente/DCTERMS.publisher">Beekdae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Beekdaelen - Instellen Kiss &amp; Ride-strook Clemensweg t.h.v. Basisschool Sint Jozef - Merkelbe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2/172491 INT.297811</meta:user-defined>
    <meta:user-defined meta:name="DCTERMS.abstract">In Merkelbeek in de Clemensweg t.h.v. Basisschool Sint Jozef, een Kiss &amp; Ride-strook aan de kant van de school in te stellen, door het plaatsen van drie verkeersborden model L52 met drie onderborden met tekst “ma-di-do-vr: 8.00 t/m 9.00, 14.15 t/m 15.15. wo: 8.00 t/m 9.00, 11.45 t/m 12.45”</meta:user-defined>
    <meta:user-defined meta:name="OVERHEIDop.verkeersbordcode">E12</meta:user-defined>
    <dc:language>nl</dc:language>
    <meta:user-defined meta:name="OVERHEIDop.locatietype/OVERHEIDop.gebiedsmarkering">Punt</meta:user-defined>
    <meta:user-defined meta:name="DC.title">Gemeente Beekdaelen – Definitief verkeersbesluit – Instellen Kiss &amp; Ride-strook Clemensweg t.h.v. Basisschool Sint Jozef – Merkelbeek</meta:user-defined>
    <meta:user-defined meta:name="DCTERMS.W3CDTF/DCTERMS.available">2022-03-11</meta:user-defined>
    <meta:user-defined meta:name="DCTERMS.W3CDTF/OVERHEIDop.jaargang">2022</meta:user-defined>
    <meta:user-defined meta:name="OVERHEIDop.publicationIssue">108864</meta:user-defined>
    <meta:user-defined meta:name="OVERHEIDop.GmbID/DC.identifier">gmb-2022-108864</meta:user-defined>
    <meta:user-defined meta:name="OVERHEIDop.versieInformatie"/>
  </office:meta>
</office:document-meta>
</file>