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REMBRANDTLAAN 58 T/M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/zijn ingekomen:</text:p>
            <text:p text:style-name="common-al">-op 8 februari 2022 melding op grond van het Besluit algemene regels inrichtingen milieubeheer (activiteitenbesluit), voor het lozen in de bodem of riolering buiten inrichtingen, MA20220005, gevestigd aan de Rembrandtlaan 58 t/m 68 te Vught.</text:p>
            <text:p text:style-name="common-al">De melding is geaccepteerd op 9 maart 2022.</text:p>
            <text:p text:style-name="common-al"/>
            <text:p text:style-name="common-al">PROCEDURE</text:p>
            <text:p text:style-name="common-al">Hierop is de procedure 1b van toepassing (zie procedurekader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8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REMBRANDTLAAN 58 T/M 68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62</meta:user-defined>
    <meta:user-defined meta:name="OVERHEIDop.GmbID/DC.identifier">gmb-2022-108862</meta:user-defined>
    <meta:user-defined meta:name="OVERHEIDop.versieInformatie"/>
  </office:meta>
</office:document-meta>
</file>